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Comic Sans MS" fo:font-size="16pt" officeooo:rsid="001bd259" officeooo:paragraph-rsid="001bd259" style:font-size-asian="16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bd259" officeooo:paragraph-rsid="001bd25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c0bcd" officeooo:paragraph-rsid="001c0bc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none" fo:font-weight="normal" officeooo:rsid="001bd259" officeooo:paragraph-rsid="001c0bcd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officeooo:rsid="001bd259" officeooo:paragraph-rsid="001d48f6" style:font-size-asian="16pt" style:font-weight-asian="normal" style:font-size-complex="16pt" style:font-weight-complex="normal"/>
    </style:style>
    <style:style style:name="P7" style:family="paragraph">
      <style:paragraph-properties fo:text-align="start"/>
      <style:text-properties fo:color="#0000a8"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P8" style:family="paragraph">
      <style:paragraph-properties fo:text-align="start"/>
      <style:text-properties fo:color="#0000a8"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style:text-line-through-style="none" style:text-line-through-type="none" fo:font-family="'Comic Sans MS'" style:font-style-name="Normal" style:font-family-generic="script" style:font-pitch="variable" fo:font-size="16pt" fo:font-style="normal" style:text-underline-style="none" fo:font-weight="normal"/>
    </style:style>
    <style:style style:name="gr1" style:family="graphic">
      <style:graphic-properties fo:background-color="#db6db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background-color="#a9d9c5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  <form:listbox form:name="Zone de liste 2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aigu"/>
            <form:option form:label="pincées"/>
            <form:option form:label="instrument"/>
            <form:option form:label="son"/>
            <form:option form:label="XVIII"/>
            <form:option form:label="pieds"/>
            <form:option form:label="pian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) Complète</text:p>
      <text:p text:style-name="P2"/>
      <text:p text:style-name="P2"><draw:control text:anchor-type="paragraph" draw:z-index="0" draw:name="Forme1" draw:style-name="gr1" draw:text-style-name="P7" svg:width="3.705cm" svg:height="0.784cm" svg:x="4.491cm" svg:y="0.104cm" draw:control="control1"/><draw:control text:anchor-type="paragraph" draw:z-index="6" draw:name="Forme1" draw:style-name="gr1" draw:text-style-name="P7" svg:width="1.946cm" svg:height="0.784cm" svg:x="14.693cm" svg:y="0.002cm" draw:control="control7"/>Le clavecin est l’ <text:s text:c="24"/>à la mode aux XVII° et <text:s text:c="11"/>° </text:p>
      <text:p text:style-name="P2"/>
      <text:p text:style-name="P2"><draw:control text:anchor-type="paragraph" draw:z-index="2" draw:name="Forme1" draw:style-name="gr1" draw:text-style-name="P8" svg:width="1.989cm" svg:height="0.784cm" svg:x="6.819cm" svg:y="0.062cm" draw:control="control3"/><draw:control text:anchor-type="paragraph" draw:z-index="3" draw:name="Forme1" draw:style-name="gr1" draw:text-style-name="P7" svg:width="2.962cm" svg:height="0.784cm" svg:x="14.587cm" svg:y="0.041cm" draw:control="control4"/>siècles. Il ressemble à un <text:s text:c="13"/>mais ses cordes sont <text:s text:c="18"/></text:p>
      <text:p text:style-name="P2"/>
      <text:p text:style-name="P2"><draw:control text:anchor-type="paragraph" draw:z-index="1" draw:name="Forme1" draw:style-name="gr1" draw:text-style-name="P7" svg:width="2.433cm" svg:height="0.784cm" svg:x="7.073cm" svg:y="0.034cm" draw:control="control2"/><draw:control text:anchor-type="paragraph" draw:z-index="5" draw:name="Forme1" draw:style-name="gr1" draw:text-style-name="P7" svg:width="1.629cm" svg:height="0.784cm" svg:x="13cm" svg:y="0.034cm" draw:control="control6"/>et il possède de nombreux <text:s text:c="16"/>. Il émet un <text:s text:c="14"/></text:p>
      <text:p text:style-name="P2"><draw:control text:anchor-type="paragraph" draw:z-index="4" draw:name="Forme1" draw:style-name="gr1" draw:text-style-name="P7" svg:width="1.735cm" svg:height="0.784cm" svg:x="5.316cm" svg:y="0.771cm" draw:control="control5"/></text:p>
      <text:p text:style-name="P2"><draw:line text:anchor-type="paragraph" draw:z-index="7" draw:name="Forme2" draw:style-name="gr2" draw:text-style-name="P9" svg:x1="-0.464cm" svg:y1="2.411cm" svg:x2="17.972cm" svg:y2="2.39cm"><text:p/></draw:line>métallique et plutôt <text:s text:c="11"/>. </text:p>
      <text:p text:style-name="P2"/>
      <text:p text:style-name="P4"/>
      <text:p text:style-name="P4"/>
      <text:p text:style-name="P4">2 ) Choisis dans la liste déroulante</text:p>
      <text:p text:style-name="P4"><draw:control text:anchor-type="paragraph" draw:z-index="9" draw:name="Forme3" draw:style-name="gr3" draw:text-style-name="P10" svg:width="3.513cm" svg:height="0.825cm" svg:x="4.512cm" svg:y="0.746cm" draw:control="control8"/></text:p>
      <text:p text:style-name="P6"><draw:control text:anchor-type="paragraph" draw:z-index="13" draw:name="Forme3" draw:style-name="gr3" draw:text-style-name="P10" svg:width="2.158cm" svg:height="0.789cm" svg:x="9.507cm" svg:y="1.455cm" draw:control="control12"/>Le clavecin est l’ <text:s text:c="23"/>à la mode aux XVII° et <text:s text:c="30"/><text:tab/><text:tab/></text:p>
      <text:p text:style-name="P6"><draw:control text:anchor-type="paragraph" draw:z-index="14" draw:name="Forme3" draw:style-name="gr3" draw:text-style-name="P10" svg:width="2.327cm" svg:height="0.657cm" svg:x="-0.081cm" svg:y="0.079cm" draw:control="control13"/> <text:s text:c="13"/>° siècles. Il ressemble à un <text:s text:c="13"/>mais ses cordes sont <text:s text:c="18"/></text:p>
      <text:p text:style-name="P5"><draw:control text:anchor-type="paragraph" draw:z-index="12" draw:name="Forme3" draw:style-name="gr3" draw:text-style-name="P10" svg:width="2.603cm" svg:height="0.867cm" svg:x="7.052cm" svg:y="0.711cm" draw:control="control11"/><draw:control text:anchor-type="paragraph" draw:z-index="11" draw:name="Forme3" draw:style-name="gr3" draw:text-style-name="P10" svg:width="2.116cm" svg:height="0.952cm" svg:x="13.042cm" svg:y="0.774cm" draw:control="control10"/></text:p>
      <text:p text:style-name="P5">et il possède de nombreux <text:s text:c="16"/>. Il émet un <text:s text:c="14"/></text:p>
      <text:p text:style-name="P5"><draw:control text:anchor-type="paragraph" draw:z-index="10" draw:name="Forme3" draw:style-name="gr3" draw:text-style-name="P10" svg:width="1.904cm" svg:height="0.952cm" svg:x="5.465cm" svg:y="0.661cm" draw:control="control9"/></text:p>
      <text:p text:style-name="P5"><draw:line text:anchor-type="paragraph" draw:z-index="8" draw:name="Forme2" draw:style-name="gr2" draw:text-style-name="P9" svg:x1="-0.464cm" svg:y1="1.411cm" svg:x2="17.972cm" svg:y2="1.39cm"><text:p/></draw:line>métallique et plutôt <text:s text:c="11"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7:17:52.545000000</meta:creation-date>
    <dc:date>2017-09-19T17:33:58.319000000</dc:date>
    <meta:editing-duration>PT16M5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0" meta:word-count="75" meta:character-count="603" meta:non-whitespace-character-count="282"/>
  </office:meta>
</office:document-meta>
</file>