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4300000495121B00C4CE57553E.jpg" manifest:media-type="image/jpeg"/>
  <manifest:file-entry manifest:full-path="Pictures/100000000000012C0000012C65891D925726980A.jpg" manifest:media-type="image/jpeg"/>
  <manifest:file-entry manifest:full-path="Pictures/1000000100000280000001603850BFBB072231F4.png" manifest:media-type="image/png"/>
  <manifest:file-entry manifest:full-path="Pictures/100000010000030000000300478D2CD26168348B.png" manifest:media-type="image/png"/>
  <manifest:file-entry manifest:full-path="Pictures/10000000000003CC000003FF2F194AF755AFD08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944cm" fo:margin-top="0cm" fo:margin-bottom="0cm" table:align="center" style:writing-mode="lr-tb"/>
    </style:style>
    <style:style style:name="Tableau1.A" style:family="table-column">
      <style:table-column-properties style:column-width="8.943cm"/>
    </style:style>
    <style:style style:name="Tableau1.B" style:family="table-column">
      <style:table-column-properties style:column-width="9.999cm"/>
    </style:style>
    <style:style style:name="Tableau1.1" style:family="table-row">
      <style:table-row-properties style:min-row-height="3.74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501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3cm" fo:keep-together="auto"/>
    </style:style>
    <style:style style:name="Tableau1.4" style:family="table-row">
      <style:table-row-properties style:min-row-height="3.812cm" fo:keep-together="auto"/>
    </style:style>
    <style:style style:name="Tableau1.5" style:family="table-row">
      <style:table-row-properties style:min-row-height="1.72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28pt" fo:font-weight="bold" style:font-size-asian="28pt" style:font-weight-asian="bold" style:font-size-complex="28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20pt" fo:language="fr" fo:country="FR" fo:font-weight="bold" style:letter-kerning="false" style:font-name-asian="Calibri1" style:font-size-asian="20pt" style:language-asian="en" style:country-asian="US" style:font-weight-asian="bold" style:font-name-complex="F" style:font-size-complex="2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20pt" fo:language="fr" fo:country="FR" fo:font-weight="bold" style:letter-kerning="false" style:font-name-asian="Calibri1" style:font-size-asian="20pt" style:language-asian="en" style:country-asian="US" style:font-weight-asian="bold" style:font-name-complex="F" style:font-size-complex="2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20pt" fo:language="fr" fo:country="FR" style:letter-kerning="false" style:font-name-asian="Calibri1" style:font-size-asian="20pt" style:language-asian="en" style:country-asian="US" style:font-name-complex="F" style:font-size-complex="2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20pt" fo:language="fr" fo:country="FR" style:letter-kerning="false" style:font-name-asian="Calibri1" style:font-size-asian="20pt" style:language-asian="en" style:country-asian="US" style:font-name-complex="F" style:font-size-complex="2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1" style:family="paragraph">
      <loext:graphic-properties draw:fill="bitmap" draw:fill-image-name="msFillBitmap_20_2" style:repeat="stretch"/>
      <style:paragraph-properties fo:text-align="center"/>
    </style:style>
    <style:style style:name="P12" style:family="paragraph">
      <loext:graphic-properties draw:fill="bitmap" draw:fill-image-name="msFillBitmap_20_1" style:repeat="stretch"/>
      <style:paragraph-properties fo:text-align="center"/>
    </style:style>
    <style:style style:name="P13" style:family="paragraph">
      <loext:graphic-properties draw:fill="bitmap" draw:fill-image-name="msFillBitmap_20_4" style:repeat="stretch"/>
      <style:paragraph-properties fo:text-align="center"/>
    </style:style>
    <style:style style:name="P14" style:family="paragraph">
      <loext:graphic-properties draw:fill="bitmap" draw:fill-image-name="msFillBitmap_20_3" style:repeat="stretch"/>
      <style:paragraph-properties fo:text-align="center"/>
    </style:style>
    <style:style style:name="P15" style:family="paragraph">
      <loext:graphic-properties draw:fill="bitmap" draw:fill-image-name="msFillBitmap_20_5" style:repeat="stretch"/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ff0000" loext:opacity="100%" fo:font-size="28pt" fo:font-weight="bold" style:font-size-asian="28pt" style:font-weight-asian="bold" style:font-size-complex="28pt"/>
    </style:style>
    <style:style style:name="gr1" style:family="graphic">
      <style:graphic-properties draw:stroke="solid" svg:stroke-width="0cm" svg:stroke-color="#ffffff" draw:stroke-linejoin="round" svg:stroke-linecap="butt" draw:fill="bitmap" draw:fill-image-name="msFillBitmap_20_2" style:repeat="stretch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cm" svg:stroke-color="#ffffff" draw:stroke-linejoin="round" svg:stroke-linecap="butt" draw:fill="bitmap" draw:fill-image-name="msFillBitmap_20_1" style:repeat="stretch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ffffff" draw:stroke-linejoin="round" svg:stroke-linecap="butt" draw:fill="bitmap" draw:fill-image-name="msFillBitmap_20_4" style:repeat="stretch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ffffff" draw:stroke-linejoin="round" svg:stroke-linecap="butt" draw:fill="bitmap" draw:fill-image-name="msFillBitmap_20_3" style:repeat="stretch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ffffff" draw:stroke-linejoin="round" svg:stroke-linecap="butt" draw:fill="bitmap" draw:fill-image-name="msFillBitmap_20_5" style:repeat="stretch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3" draw:style-name="gr2" draw:text-style-name="P12" svg:width="1.985cm" svg:height="2.091cm" svg:x="0.026cm" svg:y="-0.661cm"><text:p/></draw:rect><text:span text:style-name="T1">AS COLLÈGE DE LA VALLÉE 2023/2024</text:span><text:span text:style-name="T1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8"><text:span text:style-name="T3">HANDBALL </text:span><text:span text:style-name="T5">(gymnase de la Vallée)</text:span><text:span text:style-name="T5"/></text:p>
            <text:p text:style-name="P6"/>
          </table:table-cell>
          <table:table-cell table:style-name="Tableau1.A1" office:value-type="string">
            <text:p text:style-name="P9"><text:span text:style-name="T3">mercredi </text:span><text:span text:style-name="T4">de 13h00 à 14h30 </text:span><text:span text:style-name="T7">(Benjamins/Benjamines)</text:span><text:span text:style-name="T7"/></text:p>
            <text:p text:style-name="P9"><text:span text:style-name="T3">mercredi</text:span><text:span text:style-name="T4"> de 14h30 à 16h </text:span><text:span text:style-name="T7">(minimes)</text:span><text:span text:style-name="T4"/></text:p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8"><draw:rect text:anchor-type="char" draw:z-index="4" draw:style-name="gr1" draw:text-style-name="P11" svg:width="3.282cm" svg:height="1.886cm" svg:x="8.049cm" svg:y="0.691cm"><text:p/></draw:rect><text:span text:style-name="T3">Cross Training et relaxation</text:span><text:span text:style-name="T8"> </text:span><text:span text:style-name="T5">(dojo)</text:span><text:span text:style-name="T6"/></text:p>
          </table:table-cell>
          <table:table-cell table:style-name="Tableau1.B2" office:value-type="string">
            <text:p text:style-name="P5"/>
            <text:p text:style-name="P9"><text:span text:style-name="T3">Lundi et Jeudi </text:span><text:span text:style-name="T4">de 13h à 14h</text:span><text:span text:style-name="T4"/></text:p>
          </table:table-cell>
        </table:table-row>
        <table:table-row table:style-name="Tableau1.3">
          <table:table-cell table:style-name="Tableau1.A1" office:value-type="string">
            <text:p text:style-name="P8"><text:span text:style-name="T3">Futsal </text:span><text:span text:style-name="T5">(gymnase ou plateau)</text:span><text:span text:style-name="T5"/></text:p>
          </table:table-cell>
          <table:table-cell table:style-name="Tableau1.A1" office:value-type="string">
            <text:p text:style-name="P9"><text:span text:style-name="T3">Mardi </text:span><text:span text:style-name="T4">de 11h30 à 12h30</text:span><text:span text:style-name="T4"/></text:p>
            <text:p text:style-name="P9"><text:span text:style-name="T3">Vendredi </text:span><text:span text:style-name="T4">de 13h à 14h</text:span><text:span text:style-name="T4"/></text:p>
          </table:table-cell>
        </table:table-row>
        <table:table-row table:style-name="Tableau1.4">
          <table:table-cell table:style-name="Tableau1.A1" office:value-type="string">
            <text:p text:style-name="P6"/>
            <text:p text:style-name="P8"><text:span text:style-name="T3">ULTIMATE </text:span><text:span text:style-name="T5">(gymnase de la Vallée)</text:span><text:span text:style-name="T5"/></text:p>
            <text:p text:style-name="P4"/>
            <text:p text:style-name="P6"/>
          </table:table-cell>
          <table:table-cell table:style-name="Tableau1.A1" office:value-type="string">
            <text:p text:style-name="P5"/>
            <text:p text:style-name="P9"><text:span text:style-name="T3">lundi </text:span><text:span text:style-name="T4">de 13h à 14h</text:span><text:span text:style-name="T4"/></text:p>
            <text:p text:style-name="P9"><text:span text:style-name="T3">jeudi</text:span><text:span text:style-name="T4"> de 13h à 14h</text:span><text:span text:style-name="T4"/></text:p>
            <text:p text:style-name="P9"><text:span text:style-name="T4">(COMPÉTITIONS LE MERCREDI)</text:span><text:span text:style-name="T4"/></text:p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8"><text:span text:style-name="T3">ESCALADE </text:span><text:span text:style-name="T5">(gymnase des terrasses)</text:span><text:span text:style-name="T5"/></text:p>
          </table:table-cell>
          <table:table-cell table:style-name="Tableau1.A1" office:value-type="string">
            <text:p text:style-name="P10"><text:span text:style-name="T3">Mercredi </text:span><text:span text:style-name="T4">de 14h à 15h</text:span><draw:rect text:anchor-type="char" draw:z-index="1" draw:style-name="gr4" draw:text-style-name="P14" svg:width="2.091cm" svg:height="2.673cm" svg:x="8.661cm" svg:y="0.095cm"><text:p/></draw:rect><text:span text:style-name="T4"/></text:p>
          </table:table-cell>
        </table:table-row>
      </table:table>
      <text:p text:style-name="P3"/>
      <text:p text:style-name="P2"><draw:rect text:anchor-type="char" draw:z-index="2" draw:style-name="gr3" draw:text-style-name="P13" svg:width="7.277cm" svg:height="6.086cm" svg:x="0.026cm" svg:y="1.482cm"><text:p/></draw:rect><text:span text:style-name="T9">Reprise de l’AS le lundi 18</text:span><text:bookmark text:name="_GoBack"/><text:span text:style-name="T9"> septembre</text:span><text:span text:style-name="T9"/></text:p>
      <text:p text:style-name="P1"><draw:rect text:anchor-type="char" draw:z-index="0" draw:style-name="gr5" draw:text-style-name="P15" svg:width="7.753cm" svg:height="4.419cm" svg:x="10.451cm" svg:y="2.342cm"><text:p/></draw:rect><text:span text:style-name="T2">On vous attend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msFillBitmap_20_1" draw:display-name="msFillBitmap 1" xlink:href="Pictures/100000000000044300000495121B00C4CE57553E.jpg" xlink:type="simple" xlink:show="embed" xlink:actuate="onLoad"/>
    <draw:fill-image draw:name="msFillBitmap_20_2" draw:display-name="msFillBitmap 2" xlink:href="Pictures/100000000000012C0000012C65891D925726980A.jpg" xlink:type="simple" xlink:show="embed" xlink:actuate="onLoad"/>
    <draw:fill-image draw:name="msFillBitmap_20_3" draw:display-name="msFillBitmap 3" xlink:href="Pictures/100000010000030000000300478D2CD26168348B.png" xlink:type="simple" xlink:show="embed" xlink:actuate="onLoad"/>
    <draw:fill-image draw:name="msFillBitmap_20_4" draw:display-name="msFillBitmap 4" xlink:href="Pictures/10000000000003CC000003FF2F194AF755AFD089.jpg" xlink:type="simple" xlink:show="embed" xlink:actuate="onLoad"/>
    <draw:fill-image draw:name="msFillBitmap_20_5" draw:display-name="msFillBitmap 5" xlink:href="Pictures/1000000100000280000001603850BFBB072231F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wann.lh</meta:initial-creator>
    <meta:editing-cycles>12</meta:editing-cycles>
    <meta:creation-date>2017-09-05T13:18:00</meta:creation-date>
    <dc:date>2023-09-13T17:55:43.068000000</dc:date>
    <meta:editing-duration>PT2H44M46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17" meta:word-count="86" meta:character-count="474" meta:non-whitespace-character-count="405"/>
    <meta:user-defined meta:name="AppVersion">15.0000</meta:user-defined>
    <meta:template xlink:type="simple" xlink:actuate="onRequest" xlink:title="Normal.dotm" xlink:href=""/>
  </office:meta>
</office:document-meta>
</file>