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TCFranklinGothicStd-BkCd" svg:font-family="ITCFranklinGothicStd-BkCd"/>
    <style:font-face style:name="ITCFranklinGothicStd-BkCdIt" svg:font-family="ITCFranklinGothicStd-BkCdIt"/>
    <style:font-face style:name="ITCFranklinGothicStd-Demi" svg:font-family="ITCFranklinGothicStd-Demi"/>
    <style:font-face style:name="Interstate-Black" svg:font-family="Interstate-Black"/>
    <style:font-face style:name="Mangal1" svg:font-family="Mangal"/>
    <style:font-face style:name="MyriadPro-Semibold" svg:font-family="MyriadPro-Semi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27cm" table:align="left" style:writing-mode="lr-tb"/>
    </style:style>
    <style:style style:name="Tableau1.A" style:family="table-column">
      <style:table-column-properties style:column-width="6.752cm"/>
    </style:style>
    <style:style style:name="Tableau1.B" style:family="table-column">
      <style:table-column-properties style:column-width="12.518cm"/>
    </style:style>
    <style:style style:name="Tableau1.1" style:family="table-row">
      <style:table-row-properties style:min-row-height="0.48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972cm" fo:keep-together="auto"/>
    </style:style>
    <style:style style:name="Tableau1.3" style:family="table-row">
      <style:table-row-properties style:min-row-height="3.415cm" fo:keep-together="auto"/>
    </style:style>
    <style:style style:name="Tableau1.4" style:family="table-row">
      <style:table-row-properties style:min-row-height="1.824cm" fo:keep-together="auto"/>
    </style:style>
    <style:style style:name="Tableau1.5" style:family="table-row">
      <style:table-row-properties style:min-row-height="1.498cm" fo:keep-together="auto"/>
    </style:style>
    <style:style style:name="Tableau1.6" style:family="table-row">
      <style:table-row-properties style:min-row-height="1.616cm" fo:keep-together="auto"/>
    </style:style>
    <style:style style:name="Tableau1.7" style:family="table-row">
      <style:table-row-properties style:min-row-height="5.987cm" fo:keep-together="auto"/>
    </style:style>
    <style:style style:name="Tableau2" style:family="table">
      <style:table-properties style:width="19.27cm" table:align="left" style:writing-mode="lr-tb"/>
    </style:style>
    <style:style style:name="Tableau2.A" style:family="table-column">
      <style:table-column-properties style:column-width="6.752cm"/>
    </style:style>
    <style:style style:name="Tableau2.B" style:family="table-column">
      <style:table-column-properties style:column-width="12.518cm"/>
    </style:style>
    <style:style style:name="Tableau2.1" style:family="table-row">
      <style:table-row-properties style:min-row-height="0.36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2.092cm" fo:keep-together="auto"/>
    </style:style>
    <style:style style:name="Tableau2.4" style:family="table-row">
      <style:table-row-properties style:min-row-height="2.778cm" fo:keep-together="auto"/>
    </style:style>
    <style:style style:name="Tableau2.5" style:family="table-row">
      <style:table-row-properties style:min-row-height="5.013cm" fo:keep-together="auto"/>
    </style:style>
    <style:style style:name="Tableau2.6" style:family="table-row">
      <style:table-row-properties style:min-row-height="2.566cm" fo:keep-together="auto"/>
    </style:style>
    <style:style style:name="Tableau2.7" style:family="table-row">
      <style:table-row-properties style:min-row-height="0.476cm" fo:keep-together="auto"/>
    </style:style>
    <style:style style:name="Tableau2.8" style:family="table-row">
      <style:table-row-properties style:min-row-height="7.197cm" fo:keep-together="auto"/>
    </style:style>
    <style:style style:name="Tableau2.9" style:family="table-row">
      <style:table-row-properties style:min-row-height="3.62cm" fo:keep-together="auto"/>
    </style:style>
    <style:style style:name="Tableau2.10" style:family="table-row">
      <style:table-row-properties style:min-row-height="0.61cm" fo:keep-together="auto"/>
    </style:style>
    <style:style style:name="Tableau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2" style:family="table-row">
      <style:table-row-properties style:min-row-height="0.998cm" fo:keep-together="auto"/>
    </style:style>
    <style:style style:name="Tableau2.13" style:family="table-row">
      <style:table-row-properties style:min-row-height="5.163cm" fo:keep-together="auto"/>
    </style:style>
    <style:style style:name="Tableau2.14" style:family="table-row">
      <style:table-row-properties style:min-row-height="0.15cm" fo:keep-together="auto"/>
    </style:style>
    <style:style style:name="Tableau3" style:family="table">
      <style:table-properties style:width="18.895cm" fo:margin-left="-0.132cm" table:align="left" style:writing-mode="lr-tb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11.48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297cm" fo:keep-together="auto"/>
    </style:style>
    <style:style style:name="Tableau3.3" style:family="table-row">
      <style:table-row-properties style:min-row-height="3.154cm" fo:keep-together="auto"/>
    </style:style>
    <style:style style:name="Tableau3.4" style:family="table-row">
      <style:table-row-properties style:min-row-height="1.565cm" fo:keep-together="auto"/>
    </style:style>
    <style:style style:name="Tableau3.5" style:family="table-row">
      <style:table-row-properties style:min-row-height="2.193cm" fo:keep-together="auto"/>
    </style:style>
    <style:style style:name="Tableau3.6" style:family="table-row">
      <style:table-row-properties style:min-row-height="3.351cm" fo:keep-together="auto"/>
    </style:style>
    <style:style style:name="Tableau3.7" style:family="table-row">
      <style:table-row-properties style:min-row-height="1.715cm" fo:keep-together="auto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9" style:family="table-row">
      <style:table-row-properties style:min-row-height="1.711cm" fo:keep-together="auto"/>
    </style:style>
    <style:style style:name="Tableau3.10" style:family="table-row">
      <style:table-row-properties style:min-row-height="1.991cm" fo:keep-together="auto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text-properties style:font-name="Calibri" fo:font-size="9pt" fo:font-weight="normal" style:font-size-asian="9pt" style:font-weight-asian="normal" style:font-name-complex="Calibri" style:font-size-complex="9pt"/>
    </style:style>
    <style:style style:name="P4" style:family="paragraph" style:parent-style-name="Text_20_body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5" style:family="paragraph" style:parent-style-name="Text_20_body">
      <style:paragraph-properties style:snap-to-layout-grid="false"/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6" style:family="paragraph" style:parent-style-name="Text_20_body">
      <style:text-properties style:font-name="Calibri" fo:font-size="9pt" style:font-size-asian="9pt" style:font-name-complex="Calibri" style:font-size-complex="9pt"/>
    </style:style>
    <style:style style:name="P7" style:family="paragraph" style:parent-style-name="Text_20_body">
      <style:paragraph-properties style:snap-to-layout-grid="false"/>
      <style:text-properties style:font-name="Calibri" fo:font-size="9pt" fo:language="en" fo:country="GB" fo:font-weight="normal" style:font-size-asian="9pt" style:font-weight-asian="normal" style:font-name-complex="Calibri" style:font-size-complex="9pt" style:font-weight-complex="normal"/>
    </style:style>
    <style:style style:name="P8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list-style-name="WW8Num23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 style:list-style-name="WW8Num6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 style:list-style-name="WW8Num8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WW8Num8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text-properties fo:color="#000000" style:font-name="Calibri" fo:font-size="9pt" style:font-size-asian="9pt" style:language-asian="fr" style:country-asian="FR" style:font-name-complex="ITCFranklinGothicStd-BkCd" style:font-size-complex="9pt"/>
    </style:style>
    <style:style style:name="P17" style:family="paragraph" style:parent-style-name="Text_20_body">
      <style:text-properties fo:color="#993366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18" style:family="paragraph" style:parent-style-name="Text_20_body">
      <style:text-properties fo:color="#993366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Heading_20_2">
      <style:text-properties style:font-name="Calibri" fo:font-size="9pt" style:font-size-asian="9pt" style:font-name-complex="Calibri" style:font-size-complex="9pt"/>
    </style:style>
    <style:style style:name="P20" style:family="paragraph" style:parent-style-name="Heading_20_2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21" style:family="paragraph" style:parent-style-name="Heading_20_2">
      <style:text-properties style:font-name="Calibri" fo:font-size="9pt" fo:language="en" fo:country="GB" style:font-size-asian="9pt" style:font-name-complex="Calibri" style:font-size-complex="9pt"/>
    </style:style>
    <style:style style:name="P22" style:family="paragraph" style:parent-style-name="Heading_20_2">
      <style:text-properties style:font-name="Calibri" fo:font-size="9pt" style:text-underline-style="none" style:font-size-asian="9pt" style:font-name-complex="Calibri" style:font-size-complex="9pt"/>
    </style:style>
    <style:style style:name="P23" style:family="paragraph" style:parent-style-name="Heading_20_2">
      <style:paragraph-properties style:snap-to-layout-grid="false"/>
    </style:style>
    <style:style style:name="P24" style:family="paragraph" style:parent-style-name="Heading_20_2">
      <style:text-properties fo:color="#000000" style:font-name="Calibri" fo:font-size="9pt" style:text-underline-style="none" fo:font-weight="normal" style:font-size-asian="9pt" style:language-asian="fr" style:country-asian="FR" style:font-weight-asian="normal" style:font-name-complex="ITCFranklinGothicStd-BkCd" style:font-size-complex="9pt" style:font-weight-complex="normal"/>
    </style:style>
    <style:style style:name="P25" style:family="paragraph" style:parent-style-name="Heading_20_2" style:list-style-name="">
      <style:paragraph-properties fo:margin-left="1.016cm" fo:margin-right="0cm" fo:text-indent="-1.016cm" style:auto-text-indent="false"/>
      <style:text-properties style:font-name="Calibri" fo:font-size="9pt" style:font-size-asian="9pt" style:font-name-complex="Calibri" style:font-size-complex="9pt"/>
    </style:style>
    <style:style style:name="P26" style:family="paragraph" style:parent-style-name="Heading_20_2" style:list-style-name="">
      <style:paragraph-properties fo:margin-left="1.016cm" fo:margin-right="0cm" fo:text-indent="-1.016cm" style:auto-text-indent="false" style:snap-to-layout-grid="false"/>
      <style:text-properties style:font-name="Calibri" fo:font-size="9pt" style:font-size-asian="9pt" style:font-name-complex="Calibri" style:font-size-complex="9pt"/>
    </style:style>
    <style:style style:name="P27" style:family="paragraph" style:parent-style-name="Heading_20_1">
      <style:text-properties style:font-name="Calibri" fo:font-size="9pt" style:font-size-asian="9pt" style:font-name-complex="Calibri" style:font-size-complex="9pt"/>
    </style:style>
    <style:style style:name="P28" style:family="paragraph" style:parent-style-name="Heading_20_4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Heading_20_4">
      <style:paragraph-properties style:snap-to-layout-grid="false"/>
      <style:text-properties fo:font-size="11pt" style:font-size-asian="11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34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35" style:family="paragraph" style:parent-style-name="Standard" style:list-style-name="WW8Num20">
      <style:text-properties style:font-name="Calibri" fo:font-size="9pt" style:font-size-asian="9pt" style:font-name-complex="Calibri" style:font-size-complex="9pt"/>
    </style:style>
    <style:style style:name="P36" style:family="paragraph" style:parent-style-name="Standard" style:list-style-name="WW8Num24">
      <style:text-properties style:font-name="Calibri" fo:font-size="9pt" style:font-size-asian="9pt" style:font-name-complex="Calibri" style:font-size-complex="9pt"/>
    </style:style>
    <style:style style:name="P37" style:family="paragraph" style:parent-style-name="Standard" style:list-style-name="WW8Num16">
      <style:text-properties style:font-name="Calibri" fo:font-size="9pt" style:font-size-asian="9pt" style:font-name-complex="Calibri" style:font-size-complex="9pt"/>
    </style:style>
    <style:style style:name="P38" style:family="paragraph" style:parent-style-name="Standard" style:list-style-name="WW8Num10">
      <style:text-properties style:font-name="Calibri" fo:font-size="9pt" style:font-size-asian="9pt" style:font-name-complex="Calibri" style:font-size-complex="9pt"/>
    </style:style>
    <style:style style:name="P39" style:family="paragraph" style:parent-style-name="Standard" style:list-style-name="WW8Num22">
      <style:text-properties style:font-name="Calibri" fo:font-size="9pt" style:font-size-asian="9pt" style:font-name-complex="Calibri" style:font-size-complex="9pt" style:font-weight-complex="bold"/>
    </style:style>
    <style:style style:name="P40" style:family="paragraph" style:parent-style-name="Standard" style:list-style-name="WW8Num14">
      <style:text-properties style:font-name="Calibri" fo:font-size="9pt" style:font-size-asian="9pt" style:font-name-complex="Calibri" style:font-size-complex="9pt" style:font-weight-complex="bold"/>
    </style:style>
    <style:style style:name="P41" style:family="paragraph" style:parent-style-name="Standard" style:list-style-name="WW8Num35">
      <style:text-properties style:font-name="Calibri" fo:font-size="9pt" style:font-size-asian="9pt" style:font-name-complex="Calibri" style:font-size-complex="9pt" style:font-weight-complex="bold"/>
    </style:style>
    <style:style style:name="P42" style:family="paragraph" style:parent-style-name="Standard" style:list-style-name="WW8Num17">
      <style:text-properties style:font-name="Calibri" fo:font-size="9pt" style:font-size-asian="9pt" style:font-name-complex="Calibri" style:font-size-complex="9pt" style:font-weight-complex="bold"/>
    </style:style>
    <style:style style:name="P43" style:family="paragraph" style:parent-style-name="Standard" style:list-style-name="WW8Num47">
      <style:paragraph-properties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44" style:family="paragraph" style:parent-style-name="Standard" style:list-style-name="WW8Num7">
      <style:text-properties style:font-name="Calibri" fo:font-size="9pt" style:font-size-asian="9pt" style:font-name-complex="Calibri" style:font-size-complex="9pt"/>
    </style:style>
    <style:style style:name="P45" style:family="paragraph" style:parent-style-name="Standard" style:list-style-name="WW8Num27">
      <style:text-properties style:font-name="Calibri" fo:font-size="9pt" style:font-size-asian="9pt" style:font-name-complex="Calibri" style:font-size-complex="9pt"/>
    </style:style>
    <style:style style:name="P46" style:family="paragraph" style:parent-style-name="Standard" style:list-style-name="WW8Num17">
      <style:text-properties style:font-name="Calibri" fo:font-size="9pt" style:font-size-asian="9pt" style:font-name-complex="Calibri" style:font-size-complex="9pt"/>
    </style:style>
    <style:style style:name="P47" style:family="paragraph" style:parent-style-name="Standard" style:list-style-name="WW8Num3"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 style:list-style-name="WW8Num2">
      <style:text-properties style:font-name="Calibri" fo:font-size="9pt" style:font-size-asian="9pt" style:font-name-complex="Calibri" style:font-size-complex="9pt"/>
    </style:style>
    <style:style style:name="P49" style:family="paragraph" style:parent-style-name="Standard" style:list-style-name="WW8Num36">
      <style:text-properties style:font-name="Calibri" fo:font-size="9pt" style:font-size-asian="9pt" style:font-name-complex="Calibri" style:font-size-complex="9pt"/>
    </style:style>
    <style:style style:name="P50" style:family="paragraph" style:parent-style-name="Standard" style:list-style-name="WW8Num4">
      <style:text-properties style:font-name="Calibri" fo:font-size="9pt" style:font-size-asian="9pt" style:font-name-complex="Calibri" style:font-size-complex="9pt"/>
    </style:style>
    <style:style style:name="P51" style:family="paragraph" style:parent-style-name="Standard" style:list-style-name="WW8Num13">
      <style:text-properties style:font-name="Calibri" fo:font-size="9pt" style:font-size-asian="9pt" style:font-name-complex="Calibri" style:font-size-complex="9pt"/>
    </style:style>
    <style:style style:name="P52" style:family="paragraph" style:parent-style-name="Standard" style:list-style-name="WW8Num49">
      <style:paragraph-properties fo:hyphenation-ladder-count="no-limit" style:text-autospace="none"/>
      <style:text-properties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53" style:family="paragraph" style:parent-style-name="Standard" style:list-style-name="WW8Num50">
      <style:paragraph-properties fo:hyphenation-ladder-count="no-limit" style:text-autospace="none"/>
      <style:text-properties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54" style:family="paragraph" style:parent-style-name="Standard" style:list-style-name="WW8Num33">
      <style:paragraph-properties fo:hyphenation-ladder-count="no-limit" style:text-autospace="none"/>
      <style:text-properties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55" style:family="paragraph" style:parent-style-name="Standard" style:list-style-name="WW8Num44">
      <style:paragraph-properties fo:hyphenation-ladder-count="no-limit" style:text-autospace="none"/>
      <style:text-properties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56" style:family="paragraph" style:parent-style-name="Standard" style:list-style-name="WW8Num37">
      <style:paragraph-properties fo:hyphenation-ladder-count="no-limit" style:text-autospace="none"/>
      <style:text-properties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57" style:family="paragraph" style:parent-style-name="Standard" style:list-style-name="WW8Num20">
      <style:text-properties style:font-name="Calibri" fo:font-size="9pt" fo:language="en" fo:country="GB" style:font-size-asian="9pt" style:font-name-complex="Calibri" style:font-size-complex="9pt"/>
    </style:style>
    <style:style style:name="P58" style:family="paragraph" style:parent-style-name="Standard" style:list-style-name="WW8Num7">
      <style:text-properties style:font-name="Calibri" fo:font-size="9pt" fo:language="en" fo:country="GB" style:font-size-asian="9pt" style:font-name-complex="Calibri" style:font-size-complex="9pt"/>
    </style:style>
    <style:style style:name="P59" style:family="paragraph" style:parent-style-name="Standard" style:list-style-name="WW8Num24">
      <style:text-properties style:font-name="Calibri" fo:font-size="9pt" fo:language="en" fo:country="GB" style:font-size-asian="9pt" style:font-name-complex="Calibri" style:font-size-complex="9pt"/>
    </style:style>
    <style:style style:name="P60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61" style:family="paragraph" style:parent-style-name="Standard">
      <style:paragraph-properties fo:hyphenation-ladder-count="no-limit" style:text-autospace="none"/>
      <style:text-properties style:font-name="Calibri" fo:font-size="9pt" fo:font-style="italic" style:font-size-asian="9pt" style:language-asian="fr" style:country-asian="FR" style:font-style-asian="italic" style:font-name-complex="ITCFranklinGothicStd-BkCdIt" style:font-size-complex="9pt" style:font-style-complex="italic" fo:hyphenate="true" fo:hyphenation-remain-char-count="2" fo:hyphenation-push-char-count="2"/>
    </style:style>
    <style:style style:name="P62" style:family="paragraph" style:parent-style-name="Standard">
      <style:text-properties style:font-name="Calibri" fo:font-size="9pt" fo:font-style="italic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63" style:family="paragraph" style:parent-style-name="Standard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P64" style:family="paragraph" style:parent-style-name="Standard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65" style:family="paragraph" style:parent-style-name="Standard">
      <style:paragraph-properties style:snap-to-layout-gri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66" style:family="paragraph" style:parent-style-name="Standard">
      <style:paragraph-properties fo:hyphenation-ladder-count="no-limit" style:text-autospace="non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style:text-autospace="none"/>
      <style:text-properties style:font-name="Calibri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ITCFranklinGothicStd-BkCd" style:font-size-complex="9pt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style:text-autospace="none"/>
      <style:text-properties style:font-name="Calibri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MyriadPro-Semibold" style:font-size-complex="9pt" fo:hyphenate="true" fo:hyphenation-remain-char-count="2" fo:hyphenation-push-char-count="2"/>
    </style:style>
    <style:style style:name="P69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70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71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2" style:family="paragraph" style:parent-style-name="Standard">
      <style:text-properties style:font-name="Calibri" fo:font-size="9pt" style:text-underline-style="none" fo:font-weight="bold" style:font-size-asian="9pt" style:font-weight-asian="bold" style:font-name-complex="Calibri" style:font-size-complex="9pt"/>
    </style:style>
    <style:style style:name="P7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9pt" style:font-weight-complex="bold"/>
    </style:style>
    <style:style style:name="P74" style:family="paragraph" style:parent-style-name="Standard">
      <style:text-properties style:font-name="Calibri" fo:font-size="11pt" style:font-size-asian="11pt" style:font-name-complex="Calibri" style:font-size-complex="9pt"/>
    </style:style>
    <style:style style:name="P75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9pt" style:font-style-complex="italic"/>
    </style:style>
    <style:style style:name="P76" style:family="paragraph" style:parent-style-name="Standard">
      <style:text-properties fo:color="#993366" style:font-name="Calibri" fo:font-weight="bold" style:font-weight-asian="bold" style:font-name-complex="Calibri" style:font-size-complex="9pt" style:font-weight-complex="bold"/>
    </style:style>
    <style:style style:name="P77" style:family="paragraph" style:parent-style-name="Standard">
      <style:text-properties fo:color="#993366" style:font-name="Calibri" fo:font-size="11pt" fo:font-weight="bold" style:font-size-asian="11pt" style:font-weight-asian="bold" style:font-name-complex="Calibri" style:font-size-complex="9pt" style:font-weight-complex="bold"/>
    </style:style>
    <style:style style:name="P78" style:family="paragraph" style:parent-style-name="Standard">
      <style:text-properties fo:color="#993366" style:font-name="Calibri" fo:font-size="9pt" fo:font-weight="bold" style:font-size-asian="9pt" style:font-weight-asian="bold" style:font-name-complex="Calibri" style:font-size-complex="9pt" style:font-weight-complex="bold"/>
    </style:style>
    <style:style style:name="P79" style:family="paragraph" style:parent-style-name="Standard">
      <style:text-properties fo:color="#993366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80" style:family="paragraph" style:parent-style-name="Standard">
      <style:text-properties fo:color="#993366" style:font-name="Arial"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Standard" style:list-style-name="WW8Num20"/>
    <style:style style:name="P82" style:family="paragraph" style:parent-style-name="Standard" style:list-style-name="WW8Num10"/>
    <style:style style:name="P83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84" style:family="paragraph" style:parent-style-name="Standard" style:list-style-name="WW8Num46">
      <style:paragraph-properties fo:hyphenation-ladder-count="no-limit" style:text-autospace="none"/>
      <style:text-properties fo:hyphenate="true" fo:hyphenation-remain-char-count="2" fo:hyphenation-push-char-count="2"/>
    </style:style>
    <style:style style:name="P85" style:family="paragraph" style:parent-style-name="Standard" style:list-style-name="WW8Num40">
      <style:paragraph-properties fo:hyphenation-ladder-count="no-limit" style:text-autospace="none"/>
      <style:text-properties fo:hyphenate="true" fo:hyphenation-remain-char-count="2" fo:hyphenation-push-char-count="2"/>
    </style:style>
    <style:style style:name="P86" style:family="paragraph" style:parent-style-name="Standard" style:list-style-name="WW8Num50">
      <style:paragraph-properties fo:hyphenation-ladder-count="no-limit" style:text-autospace="none"/>
      <style:text-properties fo:hyphenate="true" fo:hyphenation-remain-char-count="2" fo:hyphenation-push-char-count="2"/>
    </style:style>
    <style:style style:name="P87" style:family="paragraph" style:parent-style-name="Standard" style:list-style-name="WW8Num38">
      <style:paragraph-properties fo:hyphenation-ladder-count="no-limit" style:text-autospace="none"/>
      <style:text-properties fo:hyphenate="true" fo:hyphenation-remain-char-count="2" fo:hyphenation-push-char-count="2"/>
    </style:style>
    <style:style style:name="P88" style:family="paragraph" style:parent-style-name="Standard" style:list-style-name="WW8Num43">
      <style:paragraph-properties fo:hyphenation-ladder-count="no-limit" style:text-autospace="none"/>
      <style:text-properties fo:hyphenate="true" fo:hyphenation-remain-char-count="2" fo:hyphenation-push-char-count="2"/>
    </style:style>
    <style:style style:name="P89" style:family="paragraph" style:parent-style-name="Standard" style:list-style-name="WW8Num51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0" style:family="paragraph" style:parent-style-name="Standard" style:list-style-name="WW8Num46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1" style:family="paragraph" style:parent-style-name="Standard" style:list-style-name="WW8Num40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2" style:family="paragraph" style:parent-style-name="Standard" style:list-style-name="WW8Num49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3" style:family="paragraph" style:parent-style-name="Standard" style:list-style-name="WW8Num32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4" style:family="paragraph" style:parent-style-name="Standard" style:list-style-name="WW8Num32">
      <style:paragraph-properties fo:hyphenation-ladder-count="no-limit" style:text-autospace="none" style:snap-to-layout-grid="fals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5" style:family="paragraph" style:parent-style-name="Standard" style:list-style-name="WW8Num39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6" style:family="paragraph" style:parent-style-name="Standard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7" style:family="paragraph" style:parent-style-name="Standard" style:list-style-name="WW8Num30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8" style:family="paragraph" style:parent-style-name="Standard" style:list-style-name="WW8Num52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99" style:family="paragraph" style:parent-style-name="Standard" style:list-style-name="WW8Num45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100" style:family="paragraph" style:parent-style-name="Standard" style:list-style-name="WW8Num34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101" style:family="paragraph" style:parent-style-name="Standard" style:list-style-name="WW8Num50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name-complex="ITCFranklinGothicStd-BkCd" style:font-size-complex="9pt" fo:hyphenate="true" fo:hyphenation-remain-char-count="2" fo:hyphenation-push-char-count="2"/>
    </style:style>
    <style:style style:name="P102" style:family="paragraph" style:parent-style-name="Standard" style:list-style-name="WW8Num40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size-complex="9pt" fo:hyphenate="true" fo:hyphenation-remain-char-count="2" fo:hyphenation-push-char-count="2"/>
    </style:style>
    <style:style style:name="P103" style:family="paragraph" style:parent-style-name="Standard" style:list-style-name="WW8Num32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size-complex="9pt" fo:hyphenate="true" fo:hyphenation-remain-char-count="2" fo:hyphenation-push-char-count="2"/>
    </style:style>
    <style:style style:name="P104" style:family="paragraph" style:parent-style-name="Standard" style:list-style-name="WW8Num34">
      <style:paragraph-properties fo:hyphenation-ladder-count="no-limit" style:text-autospace="none"/>
      <style:text-properties fo:color="#000000" style:font-name="Calibri" fo:font-size="9pt" style:font-size-asian="9pt" style:language-asian="fr" style:country-asian="FR" style:font-size-complex="9pt" fo:hyphenate="true" fo:hyphenation-remain-char-count="2" fo:hyphenation-push-char-count="2"/>
    </style:style>
    <style:style style:name="P105" style:family="paragraph" style:parent-style-name="Standard">
      <style:paragraph-properties fo:hyphenation-ladder-count="no-limit" style:text-autospace="none"/>
      <style:text-properties fo:color="#000000" style:font-name="Calibri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ITCFranklinGothicStd-BkCd" style:font-size-complex="9pt" fo:hyphenate="true" fo:hyphenation-remain-char-count="2" fo:hyphenation-push-char-count="2"/>
    </style:style>
    <style:style style:name="P106" style:family="paragraph" style:parent-style-name="Standard" style:list-style-name="WW8Num48">
      <style:paragraph-properties fo:hyphenation-ladder-count="no-limit" style:text-autospace="none"/>
      <style:text-properties fo:color="#000000" style:font-name="ITCFranklinGothicStd-BkCd" fo:font-size="8pt" style:font-size-asian="8pt" style:language-asian="fr" style:country-asian="FR" style:font-name-complex="ITCFranklinGothicStd-BkCd" style:font-size-complex="8pt" fo:hyphenate="true" fo:hyphenation-remain-char-count="2" fo:hyphenation-push-char-count="2"/>
    </style:style>
    <style:style style:name="P107" style:family="paragraph" style:parent-style-name="Standard">
      <style:text-properties fo:color="#7030a0" style:font-name="Calibri" fo:font-weight="bold" style:font-weight-asian="bold" style:font-name-complex="Calibri" style:font-size-complex="9pt"/>
    </style:style>
    <style:style style:name="P108" style:family="paragraph" style:parent-style-name="Standard" style:list-style-name="WW8Num21"/>
    <style:style style:name="P109" style:family="paragraph" style:parent-style-name="Standard" style:list-style-name="WW8Num17"/>
    <style:style style:name="P110" style:family="paragraph" style:parent-style-name="Standard" style:list-style-name="WW8Num2"/>
    <style:style style:name="P111" style:family="paragraph" style:parent-style-name="Standard" style:list-style-name="WW8Num14"/>
    <style:style style:name="P112" style:family="paragraph" style:parent-style-name="Standard" style:list-style-name="WW8Num4"/>
    <style:style style:name="P113" style:family="paragraph" style:parent-style-name="Standard" style:list-style-name="WW8Num46"/>
    <style:style style:name="P114" style:family="paragraph" style:parent-style-name="Standard" style:list-style-name="WW8Num15"/>
    <style:style style:name="P115" style:family="paragraph" style:parent-style-name="Standard" style:list-style-name="WW8Num13"/>
    <style:style style:name="P116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hyphenation-ladder-count="no-limit" style:text-autospace="none"/>
      <style:text-properties fo:color="#231f20" style:font-name="Calibri" fo:font-size="9pt" fo:font-weight="bold" style:font-size-asian="9pt" style:language-asian="fr" style:country-asian="FR" style:font-weight-asian="bold" style:font-name-complex="ITCFranklinGothicStd-Demi" style:font-size-complex="9pt" style:font-weight-complex="bold" fo:hyphenate="true" fo:hyphenation-remain-char-count="2" fo:hyphenation-push-char-count="2"/>
    </style:style>
    <style:style style:name="P119" style:family="paragraph" style:parent-style-name="Standard" style:list-style-name="WW8Num48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20" style:family="paragraph" style:parent-style-name="Standard">
      <style:paragraph-properties fo:hyphenation-ladder-count="no-limit" style:text-autospace="none"/>
      <style:text-properties style:font-name="MyriadPro-Semibold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MyriadPro-Semibold" style:font-size-complex="9pt" fo:hyphenate="true" fo:hyphenation-remain-char-count="2" fo:hyphenation-push-char-count="2"/>
    </style:style>
    <style:style style:name="P121" style:family="paragraph" style:parent-style-name="Standard">
      <style:paragraph-properties fo:margin-left="0.635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P122" style:family="paragraph" style:parent-style-name="Standard">
      <style:paragraph-properties fo:margin-left="1.27cm" fo:margin-right="0cm" fo:text-indent="0cm" style:auto-text-indent="false"/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123" style:family="paragraph" style:parent-style-name="Standard">
      <style:paragraph-properties fo:margin-left="1.27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P124" style:family="paragraph" style:parent-style-name="Standard">
      <style:paragraph-properties fo:margin-left="1.27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25" style:family="paragraph" style:parent-style-name="Standard">
      <style:paragraph-properties fo:margin-left="1.27cm" fo:margin-right="0cm" fo:text-indent="0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126" style:family="paragraph" style:parent-style-name="Standard">
      <style:paragraph-properties fo:margin-left="1.27cm" fo:margin-right="0cm" fo:text-indent="0cm" style:auto-text-indent="false"/>
      <style:text-properties fo:color="#000000" style:font-name="Calibri" fo:font-size="9pt" style:font-size-asian="9pt" style:language-asian="fr" style:country-asian="FR" style:font-name-complex="ITCFranklinGothicStd-BkCd" style:font-size-complex="9pt"/>
    </style:style>
    <style:style style:name="P127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28" style:family="paragraph" style:parent-style-name="Standard" style:list-style-name="WW8Num41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P129" style:family="paragraph" style:parent-style-name="Standard" style:list-style-name="WW8Num41">
      <style:paragraph-properties fo:margin-top="0cm" fo:margin-bottom="0cm" loext:contextual-spacing="false" fo:hyphenation-ladder-count="no-limit"/>
      <style:text-properties style:font-name="Calibri" fo:font-size="9pt" style:font-size-asian="9pt" style:language-asian="fr" style:country-asian="FR" style:font-name-complex="Calibri" style:font-size-complex="9pt" fo:hyphenate="true" fo:hyphenation-remain-char-count="2" fo:hyphenation-push-char-count="2"/>
    </style:style>
    <style:style style:name="P130" style:family="paragraph" style:parent-style-name="Standard" style:list-style-name="WW8Num41">
      <style:paragraph-properties fo:margin-top="0cm" fo:margin-bottom="0.494cm" loext:contextual-spacing="false" fo:hyphenation-ladder-count="no-limit"/>
      <style:text-properties style:font-name="Calibri" fo:font-size="9pt" style:font-size-asian="9pt" style:language-asian="fr" style:country-asian="FR" style:font-name-complex="Calibri" style:font-size-complex="9pt" fo:hyphenate="true" fo:hyphenation-remain-char-count="2" fo:hyphenation-push-char-count="2"/>
    </style:style>
    <style:style style:name="P131" style:family="paragraph" style:parent-style-name="Standard" style:master-page-name="Standard">
      <style:paragraph-properties fo:text-align="center" style:justify-single-word="false" style:page-number="auto"/>
      <style:text-properties style:font-weight-complex="bold"/>
    </style:style>
    <style:style style:name="P132" style:family="paragraph" style:parent-style-name="Heading_20_9">
      <style:paragraph-properties style:snap-to-layout-grid="false"/>
    </style:style>
    <style:style style:name="P133" style:family="paragraph" style:parent-style-name="Heading_20_9">
      <style:text-properties style:font-name="Calibri" fo:font-size="9pt" style:font-size-asian="9pt" style:font-name-complex="Calibri" style:font-size-complex="9pt"/>
    </style:style>
    <style:style style:name="P134" style:family="paragraph" style:parent-style-name="Heading_20_9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35" style:family="paragraph" style:parent-style-name="Heading_20_7">
      <style:text-properties style:font-name="Calibri" fo:font-size="9pt" style:font-size-asian="9pt" style:font-name-complex="Calibri" style:font-size-complex="9pt"/>
    </style:style>
    <style:style style:name="P136" style:family="paragraph" style:parent-style-name="Heading_20_7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37" style:family="paragraph" style:parent-style-name="Heading_20_7">
      <style:paragraph-properties fo:hyphenation-ladder-count="no-limit" style:text-autospace="none"/>
      <style:text-properties style:font-name="Calibri" fo:font-size="9pt" style:font-size-asian="9pt" style:font-name-complex="Calibri" style:font-size-complex="9pt" fo:hyphenate="true" fo:hyphenation-remain-char-count="2" fo:hyphenation-push-char-count="2"/>
    </style:style>
    <style:style style:name="P138" style:family="paragraph" style:parent-style-name="Heading_20_7">
      <style:paragraph-properties fo:hyphenation-ladder-count="no-limit" style:text-autospace="none"/>
      <style:text-properties fo:hyphenate="true" fo:hyphenation-remain-char-count="2" fo:hyphenation-push-char-count="2"/>
    </style:style>
    <style:style style:name="P139" style:family="paragraph" style:parent-style-name="Heading_20_7">
      <style:paragraph-properties fo:hyphenation-ladder-count="no-limit" style:text-autospace="none"/>
      <style:text-properties fo:color="#000000" style:font-name="Calibri" fo:font-size="9pt" style:text-underline-style="none" fo:font-weight="normal" style:font-size-asian="9pt" style:language-asian="fr" style:country-asian="FR" style:font-weight-asian="normal" style:font-name-complex="ITCFranklinGothicStd-BkCd" style:font-size-complex="9pt" fo:hyphenate="true" fo:hyphenation-remain-char-count="2" fo:hyphenation-push-char-count="2"/>
    </style:style>
    <style:style style:name="P140" style:family="paragraph" style:parent-style-name="Heading_20_5">
      <style:paragraph-properties style:snap-to-layout-grid="false"/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P14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style:font-size-asian="9pt" style:font-name-complex="Calibri" style:font-size-complex="9pt" style:font-weight-complex="bold"/>
    </style:style>
    <style:style style:name="T8" style:family="text">
      <style:text-properties style:font-name="Calibri" fo:font-size="9pt" style:font-size-asian="9pt" style:language-asian="fr" style:country-asian="FR" style:font-name-complex="ITCFranklinGothicStd-BkCd" style:font-size-complex="9pt"/>
    </style:style>
    <style:style style:name="T9" style:family="text">
      <style:text-properties style:font-name="Calibri" fo:font-size="9pt" style:font-size-asian="9pt" style:language-asian="fr" style:country-asian="FR" style:font-name-complex="MyriadPro-Semibold" style:font-size-complex="9pt"/>
    </style:style>
    <style:style style:name="T10" style:family="text">
      <style:text-properties style:font-name="Calibri" fo:font-size="9pt" style:font-size-asian="9pt" style:language-asian="fr" style:country-asian="FR" style:font-name-complex="Calibri" style:font-size-complex="9pt"/>
    </style:style>
    <style:style style:name="T11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3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4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15" style:family="text">
      <style:text-properties style:font-name="Calibri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ITCFranklinGothicStd-BkCd" style:font-size-complex="9pt"/>
    </style:style>
    <style:style style:name="T16" style:family="text">
      <style:text-properties style:font-name="Calibri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MyriadPro-Semibold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T18" style:family="text">
      <style:text-properties style:font-name="Calibri" fo:font-size="9pt" fo:language="en" fo:country="GB" style:font-size-asian="9pt" style:font-name-complex="Calibri" style:font-size-complex="9pt"/>
    </style:style>
    <style:style style:name="T19" style:family="text">
      <style:text-properties style:font-name="Calibri" fo:font-size="9pt" fo:language="en" fo:country="GB" fo:font-weight="bold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1" style:family="text">
      <style:text-properties style:font-name="Calibri" fo:font-size="9pt" fo:font-style="italic" style:font-size-asian="9pt" style:language-asian="fr" style:country-asian="FR" style:font-style-asian="italic" style:font-name-complex="ITCFranklinGothicStd-BkCdIt" style:font-size-complex="9pt" style:font-style-complex="italic"/>
    </style:style>
    <style:style style:name="T22" style:family="text">
      <style:text-properties style:font-name="Calibri" fo:font-size="9pt" fo:font-style="italic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3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4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25" style:family="text">
      <style:text-properties style:font-name="Calibri" fo:font-size="9pt" style:text-underline-style="none" fo:font-weight="normal" style:font-size-asian="9pt" style:font-weight-asian="normal" style:font-name-complex="Calibri" style:font-size-complex="9pt"/>
    </style:style>
    <style:style style:name="T26" style:family="text">
      <style:text-properties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T27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28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style:font-name-complex="Calibri" style:font-size-complex="9pt"/>
    </style:style>
    <style:style style:name="T31" style:family="text">
      <style:text-properties style:font-name="Calibri" fo:language="en" fo:country="GB" style:font-name-complex="Calibri"/>
    </style:style>
    <style:style style:name="T32" style:family="text">
      <style:text-properties style:font-name="Calibri" fo:font-size="11pt" style:font-size-asian="11pt" style:font-name-complex="Calibri" style:font-size-complex="9pt"/>
    </style:style>
    <style:style style:name="T33" style:family="text">
      <style:text-properties fo:color="#993366"/>
    </style:style>
    <style:style style:name="T34" style:family="text">
      <style:text-properties fo:color="#993366" style:font-name="Calibri" fo:font-weight="bold" style:font-weight-asian="bold" style:font-name-complex="Calibri" style:font-size-complex="9pt" style:font-weight-complex="bold"/>
    </style:style>
    <style:style style:name="T35" style:family="text">
      <style:text-properties fo:color="#993366" style:font-name="Calibri" fo:font-size="9pt" fo:font-weight="bold" style:font-size-asian="9pt" style:font-weight-asian="bold" style:font-name-complex="Calibri" style:font-size-complex="9pt" style:font-weight-complex="bold"/>
    </style:style>
    <style:style style:name="T36" style:family="text">
      <style:text-properties fo:color="#993366" style:font-name="Calibri" fo:font-size="11pt" fo:font-weight="bold" style:font-size-asian="11pt" style:font-weight-asian="bold" style:font-name-complex="Calibri" style:font-size-complex="9pt" style:font-weight-complex="bold"/>
    </style:style>
    <style:style style:name="T37" style:family="text">
      <style:text-properties fo:color="#993366" style:font-weight-complex="bold"/>
    </style:style>
    <style:style style:name="T38" style:family="text">
      <style:text-properties fo:color="#993366" fo:font-weight="bold" style:font-weight-asian="bold" style:font-weight-complex="bold"/>
    </style:style>
    <style:style style:name="T39" style:family="text">
      <style:text-properties fo:color="#993366" style:font-name="Arial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color="#993366" style:font-name="Arial" fo:font-size="11pt" style:font-size-asian="11pt" style:font-name-complex="Arial" style:font-size-complex="10pt" style:font-weight-complex="normal"/>
    </style:style>
    <style:style style:name="T41" style:family="text">
      <style:text-properties fo:color="#993366" style:font-name="Arial" style:font-name-complex="Arial"/>
    </style:style>
    <style:style style:name="T42" style:family="text">
      <style:text-properties fo:color="#993366" style:font-name="Arial" fo:font-size="10pt" style:font-size-asian="10pt" style:font-name-complex="Arial" style:font-size-complex="10pt" style:font-weight-complex="normal"/>
    </style:style>
    <style:style style:name="T43" style:family="text">
      <style:text-properties fo:color="#993366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language="en" fo:country="GB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 style:font-weight-complex="bold"/>
    </style:style>
    <style:style style:name="T50" style:family="text">
      <style:text-properties style:text-position="super 58%"/>
    </style:style>
    <style:style style:name="T51" style:family="text">
      <style:text-properties style:text-position="super 58%" style:font-name="Calibri" fo:font-size="9pt" style:font-size-asian="9pt" style:font-name-complex="Calibri" style:font-size-complex="9pt"/>
    </style:style>
    <style:style style:name="T52" style:family="text">
      <style:text-properties fo:color="#007939" style:font-name="Calibri" fo:font-size="9pt" style:font-size-asian="9pt" style:language-asian="fr" style:country-asian="FR" style:font-name-complex="Interstate-Black" style:font-size-complex="9pt"/>
    </style:style>
    <style:style style:name="T53" style:family="text">
      <style:text-properties fo:color="#7030a0" style:font-name="Calibri" fo:font-size="9pt" fo:font-weight="bold" style:font-size-asian="9pt" style:font-weight-asian="bold" style:font-name-complex="Calibri" style:font-size-complex="9pt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style:font-weight-asian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size="11pt" style:font-size-asian="11pt"/>
    </style:style>
    <style:style style:name="T58" style:family="text">
      <style:text-properties style:font-name-asian="Calibri"/>
    </style:style>
    <style:style style:name="T59" style:family="text">
      <style:text-properties style:font-name-asian="Calibri" style:font-name-complex="Calibri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style:font-name-complex="ITCFranklinGothicStd-BkCd"/>
    </style:style>
    <style:style style:name="T62" style:family="text">
      <style:text-properties fo:color="#000000"/>
    </style:style>
    <style:style style:name="T63" style:family="text">
      <style:text-properties fo:color="#000000" style:font-name="Calibri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ITCFranklinGothicStd-BkCd" style:font-size-complex="9pt"/>
    </style:style>
    <style:style style:name="T64" style:family="text">
      <style:text-properties fo:color="#000000" style:font-name="Calibri" fo:font-size="9pt" style:font-size-asian="9pt" style:language-asian="fr" style:country-asian="FR" style:font-name-complex="ITCFranklinGothicStd-BkCd" style:font-size-complex="9pt"/>
    </style:style>
    <style:style style:name="T65" style:family="text">
      <style:text-properties fo:color="#000000" style:font-name="Calibri" fo:font-size="9pt" style:font-name-asian="Calibri" style:font-size-asian="9pt" style:language-asian="fr" style:country-asian="FR" style:font-name-complex="Calibri" style:font-size-complex="9pt"/>
    </style:style>
    <style:style style:name="T66" style:family="text">
      <style:text-properties fo:color="#000000" style:font-name="Calibri" fo:font-size="9pt" style:text-underline-style="none" fo:font-weight="normal" style:font-size-asian="9pt" style:language-asian="fr" style:country-asian="FR" style:font-weight-asian="normal" style:font-name-complex="ITCFranklinGothicStd-BkCd" style:font-size-complex="9pt"/>
    </style:style>
    <style:style style:name="T67" style:family="text">
      <style:text-properties fo:color="#000000" style:font-name="Calibri" fo:font-size="9pt" style:text-underline-style="none" style:font-size-asian="9pt" style:language-asian="fr" style:country-asian="FR" style:font-name-complex="ITCFranklinGothicStd-BkCd" style:font-size-complex="9pt"/>
    </style:style>
    <style:style style:name="T68" style:family="text">
      <style:text-properties fo:color="#000000" style:language-asian="fr" style:country-asian="FR"/>
    </style:style>
    <style:style style:name="T69" style:family="text">
      <style:text-properties fo:color="#000000" style:font-name="ITCFranklinGothicStd-BkCd" fo:font-size="8pt" style:font-size-asian="8pt" style:language-asian="fr" style:country-asian="FR" style:font-name-complex="ITCFranklinGothicStd-BkCd" style:font-size-complex="8pt"/>
    </style:style>
    <style:style style:name="T70" style:family="text">
      <style:text-properties fo:color="#00a595" style:font-name="Calibri" fo:font-size="9pt" style:font-size-asian="9pt" style:language-asian="fr" style:country-asian="FR" style:font-name-complex="MyriadPro-Semibold" style:font-size-complex="9pt"/>
    </style:style>
    <style:style style:name="T71" style:family="text">
      <style:text-properties fo:color="#007835" style:font-name="Calibri" fo:font-size="9pt" style:font-size-asian="9pt" style:language-asian="fr" style:country-asian="FR" style:font-name-complex="Interstate-Black" style:font-size-complex="9pt"/>
    </style:style>
    <style:style style:name="T72" style:family="text">
      <style:text-properties fo:color="#007835" style:font-name="Calibri" fo:font-size="9pt" style:text-underline-style="none" fo:font-weight="normal" style:font-size-asian="9pt" style:language-asian="fr" style:country-asian="FR" style:font-weight-asian="normal" style:font-name-complex="Interstate-Black" style:font-size-complex="9pt"/>
    </style:style>
    <style:style style:name="T73" style:family="text">
      <style:text-properties fo:font-size="10pt" fo:font-weight="normal" style:font-size-asian="10pt" style:font-weight-asian="normal" style:font-size-complex="10pt" style:font-weight-complex="normal"/>
    </style:style>
    <style:style style:name="T74" style:family="text"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style:font-size-asian="10pt" style:font-size-complex="10pt" style:font-weight-complex="normal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style:font-name="MyriadPro-Semibold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MyriadPro-Semibold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1" draw:name="Cadre1" text:anchor-type="char" svg:x="-0.132cm" svg:y="1.958cm" svg:width="19.791cm" svg:height="25.85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2">Etablissement</text:p></table:table-cell><table:table-cell table:style-name="Tableau1.B1" office:value-type="string"><text:h text:style-name="P28" text:outline-level="4">Formations</text:h></table:table-cell></table:table-row><table:table-row table:style-name="Tableau1.2"><table:table-cell table:style-name="Tableau1.A1" office:value-type="string"><text:p text:style-name="P34">Lycée polyvalent URUGUAY</text:p><text:p text:style-name="Standard"><text:span text:style-name="T6">77210 </text:span><text:span text:style-name="T12">Avon</text:span></text:p><text:p text:style-name="P33">01 60 74 50 60</text:p><text:h text:style-name="P27" text:outline-level="1">Internat</text:h><text:p text:style-name="P33"/><text:p text:style-name="P76">Samedi 16 février 2019</text:p><text:p text:style-name="P76">9h00-12h30</text:p></table:table-cell><table:table-cell table:style-name="Tableau1.B1" office:value-type="string"><text:p text:style-name="P30"><text:span text:style-name="T14">Bac général</text:span><text:span text:style-name="T6"> L, ES, S(SVT)</text:span></text:p><text:p text:style-name="P33"/><text:h text:style-name="P19" text:outline-level="2">Bac Technologique </text:h><text:list xml:id="list2529092975" text:style-name="WW8Num20"><text:list-item><text:p text:style-name="P81"><text:span text:style-name="T6">STMG (gestion et finance, mercatique, ressources humaines et communication, système d’information de gestion)</text:span></text:p></text:list-item><text:list-item><text:p text:style-name="P35">STL spécialité biotechnologies</text:p></text:list-item><text:list-item><text:p text:style-name="P57">ST2S</text:p></text:list-item></text:list><text:h text:style-name="P21" text:outline-level="2">Bac Pro </text:h><text:list xml:id="list723243241" text:style-name="WW8Num24"><text:list-item><text:p text:style-name="P36">Gestion-administration</text:p></text:list-item><text:list-item><text:p text:style-name="P36">Accompagnement, soins <text:s/>et services à la personne</text:p></text:list-item></text:list><text:h text:style-name="P19" text:outline-level="2">CAP</text:h><text:list xml:id="list3743620768" text:style-name="WW8Num16"><text:list-item><text:p text:style-name="P37">Agent polyvalent de restauration</text:p></text:list-item><text:list-item><text:p text:style-name="P37">Agent technique en milieu familial et collectif</text:p></text:list-item><text:list-item><text:p text:style-name="P37">Accompagnement éducatif petite enfance</text:p></text:list-item></text:list></table:table-cell></table:table-row><table:table-row table:style-name="Tableau1.3"><table:table-cell table:style-name="Tableau1.A1" office:value-type="string"><text:p text:style-name="P34">Lycée polyvalent LA FAYETTE</text:p><text:p text:style-name="Standard"><text:span text:style-name="T6">77430 </text:span><text:span text:style-name="T12">Champagne-sur-Seine</text:span></text:p><text:p text:style-name="P33">01 64 69 54 10</text:p><text:h text:style-name="Heading_20_1" text:outline-level="1"><text:span text:style-name="T12">Internat garçons filles</text:span></text:h><text:p text:style-name="P76">Samedi 9 février 2019</text:p><text:p text:style-name="P76">9h00-15h00</text:p></table:table-cell><table:table-cell table:style-name="Tableau1.B1" office:value-type="string"><text:h text:style-name="P26" text:outline-level="2">Bac général </text:h><text:list xml:id="list2153195270" text:style-name="WW8Num10"><text:list-item><text:p text:style-name="P82"><text:span text:style-name="T6">S </text:span><text:span text:style-name="T20">(SVT, Sciences de l’Ingénieur)</text:span></text:p></text:list-item></text:list><text:p text:style-name="P60"/><text:h text:style-name="P25" text:outline-level="2">Bac Technologique </text:h><text:list xml:id="list101622537595068" text:continue-numbering="true" text:style-name="WW8Num10"><text:list-item><text:p text:style-name="P38">STI2D (Innovation technologique et éco-conception/ énergie et environnement/ systèmes d’information et numérique)</text:p></text:list-item></text:list><text:p text:style-name="P121"/><text:h text:style-name="P25" text:outline-level="2">Bac Pro </text:h><text:list xml:id="list101622468528556" text:continue-numbering="true" text:style-name="WW8Num10"><text:list-item><text:p text:style-name="P38">Métiers de l’électricité et de ses environnements connectés.</text:p></text:list-item><text:list-item><text:p text:style-name="P38">Commerce</text:p></text:list-item><text:list-item><text:p text:style-name="P82"><text:span text:style-name="T6">Esthétique-cosmétique, parfumerie</text:span></text:p></text:list-item></text:list><text:p text:style-name="P64">CAP</text:p><text:list xml:id="list101622735409052" text:continue-numbering="true" text:style-name="WW8Num10"><text:list-item><text:p text:style-name="P82"><text:span text:style-name="T6">Employé de vente spécialisé option A (produits alimentaires)</text:span></text:p></text:list-item><text:list-item><text:p text:style-name="P38">Préparation et réalisation d’ouvrages électriques</text:p></text:list-item></text:list></table:table-cell></table:table-row><table:table-row table:style-name="Tableau1.4"><table:table-cell table:style-name="Tableau1.A1" office:value-type="string"><text:p text:style-name="P34">Lycée polyvalent LA FAYETTE</text:p><text:p text:style-name="P33">847 route de Fontaineroux</text:p><text:p text:style-name="Standard"><text:span text:style-name="T6">77850 </text:span><text:span text:style-name="T12">Héricy</text:span></text:p><text:p text:style-name="P33">01 60 39 50 00</text:p><text:p text:style-name="P33">Internat garçon</text:p><text:p text:style-name="P76">Samedi 9 février 2019</text:p><text:p text:style-name="P76">9h00-15h00</text:p></table:table-cell><table:table-cell table:style-name="Tableau1.B1" office:value-type="string"><text:h text:style-name="P23" text:outline-level="2"><text:span text:style-name="T6">3</text:span><text:span text:style-name="T51">ème</text:span><text:span text:style-name="T6"> prépa pro</text:span></text:h><text:p text:style-name="P33"/><text:p text:style-name="P66">Bac Pro </text:p><text:list xml:id="list3356603841" text:style-name="WW8Num51"><text:list-item><text:p text:style-name="P89">Systèmes numériques option A Sûreté et sécurité des infrastructures de l'habitat et du tertiaire</text:p></text:list-item><text:list-item><text:p text:style-name="P89">Systèmes numériques option C Réseaux informatiques et systèmes communicants</text:p></text:list-item><text:list-item><text:p text:style-name="P89">Technicien d'usinage </text:p></text:list-item></text:list><text:h text:style-name="P24" text:outline-level="2">Technicien outilleur</text:h></table:table-cell></table:table-row><table:table-row table:style-name="Tableau1.5"><table:table-cell table:style-name="Tableau1.A1" office:value-type="string"><text:p text:style-name="P30"><text:span text:style-name="T6">Lycée FRANCOIS 1</text:span><text:span text:style-name="T51">er</text:span></text:p><text:p text:style-name="P33">11 rue Victor Hugo</text:p><text:p text:style-name="Standard"><text:span text:style-name="T6">77300 </text:span><text:span text:style-name="T11">Fontainebleau</text:span></text:p><text:p text:style-name="P33">01 60 74 58 30</text:p><text:p text:style-name="P33"/><text:p text:style-name="P107">TROP TOT</text:p></table:table-cell><table:table-cell table:style-name="Tableau1.B1" office:value-type="string"><text:p text:style-name="P30"><text:span text:style-name="T14">Bac général</text:span><text:span text:style-name="T6"> L, ES, S( SI, SVT)</text:span></text:p><text:h text:style-name="P22" text:outline-level="2"/></table:table-cell></table:table-row><table:table-row table:style-name="Tableau1.6"><table:table-cell table:style-name="Tableau1.A1" office:value-type="string"><text:p text:style-name="P34">Lycée FRANCOIS COUPERIN</text:p><text:p text:style-name="P33">Route Hurtault</text:p><text:p text:style-name="Standard"><text:span text:style-name="T6">77300 </text:span><text:span text:style-name="T11">Fontainebleau</text:span></text:p><text:p text:style-name="P33">01 60 39 55 00</text:p><text:p text:style-name="P77">Samedi 9 février 2019</text:p><text:p text:style-name="P77">9h00-15h00</text:p></table:table-cell><table:table-cell table:style-name="Tableau1.B1" office:value-type="string"><text:p text:style-name="P30"><text:span text:style-name="T14">Bac général</text:span><text:span text:style-name="T6"> L, ES, S (SVT)</text:span></text:p><text:p text:style-name="P33"/><text:h text:style-name="P19" text:outline-level="2">Bac Technologique </text:h><text:list xml:id="list2374930366" text:style-name="WW8Num22"><text:list-item><text:p text:style-name="P39">STMG (mercatique)</text:p></text:list-item></text:list></table:table-cell></table:table-row><table:table-row table:style-name="Tableau1.7"><table:table-cell table:style-name="Tableau1.A1" office:value-type="string"><text:p text:style-name="P34">Lycée ETIENNE BEZOUT</text:p><text:p text:style-name="P33">31, Avenue Etienne Dailly</text:p><text:p text:style-name="Standard"><text:span text:style-name="T6">77140 </text:span><text:span text:style-name="T12">Nemours</text:span></text:p><text:p text:style-name="P33">01 64 45 50 30</text:p><text:p text:style-name="P33"/><text:p text:style-name="P33"/><text:p text:style-name="P107">Samedi 16 mars 2019</text:p><text:p text:style-name="P107">9h00-13h00</text:p><text:p text:style-name="P107">Provisoire</text:p></table:table-cell><table:table-cell table:style-name="Tableau1.B1" office:value-type="string"><text:h text:style-name="P23" text:outline-level="2"><text:span text:style-name="T6">Bac général </text:span><text:span text:style-name="T26">L, ES, S </text:span><text:span text:style-name="T22">(SVT, Sciences de l’Ingénieur)</text:span></text:h><text:p text:style-name="P62"/><text:h text:style-name="P19" text:outline-level="2">Bac Technologique</text:h><text:list xml:id="list3815956697" text:style-name="WW8Num7"><text:list-item><text:p text:style-name="P44">STMG <text:s/>(gestion et finance, mercatique ou ressources humaines et communication)</text:p></text:list-item></text:list><text:h text:style-name="P21" text:outline-level="2">Bac Pro </text:h><text:list xml:id="list101622643082441" text:continue-numbering="true" text:style-name="WW8Num7"><text:list-item><text:p text:style-name="P58">Gestion-administration</text:p></text:list-item><text:list-item><text:p text:style-name="P44">Commerce</text:p></text:list-item><text:list-item><text:p text:style-name="P44">Vente</text:p></text:list-item></text:list><text:h text:style-name="P19" text:outline-level="2">CAP</text:h><text:list xml:id="list3083879356" text:style-name="WW8Num27"><text:list-item><text:p text:style-name="P45">Agent polyvalent de restauration</text:p></text:list-item><text:list-item><text:p text:style-name="P45">Employé de commerce </text:p></text:list-item><text:list-item><text:p text:style-name="P45">Employé de vente option B</text:p></text:list-item></text:list></table:table-cell></table:table-row></table:table><text:p text:style-name="P69"><text:s/></text:p><text:p text:style-name="P33"/><text:p text:style-name="P33"/><text:p text:style-name="P33"/></draw:text-box></draw:frame><text:soft-page-break/><text:s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2">Etablissement</text:p>
          </table:table-cell>
          <table:table-cell table:style-name="Tableau2.B1" office:value-type="string">
            <text:h text:style-name="P28" text:outline-level="4">Formations</text:h>
          </table:table-cell>
        </table:table-row>
        <table:table-row table:style-name="Tableau2.2">
          <table:table-cell table:style-name="Tableau2.A1" office:value-type="string">
            <text:p text:style-name="P34">Lycée ANDRE MALRAUX</text:p>
            <text:p text:style-name="P33">Avenue du Lycée</text:p>
            <text:p text:style-name="Standard"><text:span text:style-name="T6">77130 </text:span><text:span text:style-name="T12">Montereau</text:span></text:p>
            <text:p text:style-name="P33">01 64 70 71 71</text:p>
            <text:p text:style-name="P77">Samedi 16 mars 2019</text:p>
            <text:p text:style-name="P77">9h00-16h00</text:p>
            <text:p text:style-name="P60">Internat réservé aux élèves des sections professionnelles ou technologique</text:p>
            <text:p text:style-name="P79"><text:s/></text:p>
          </table:table-cell>
          <table:table-cell table:style-name="Tableau2.B1" office:value-type="string">
            <text:h text:style-name="P132" text:outline-level="9"><text:span text:style-name="T6">Bac général </text:span><text:span text:style-name="T25">: ES, L, S(SI et SVT)</text:span></text:h>
            <text:p text:style-name="P72"/>
            <text:h text:style-name="P134" text:outline-level="9">Bac Technologique</text:h>
            <text:list xml:id="list3634685838" text:style-name="WW8Num21">
              <text:list-item>
                <text:p text:style-name="P108"><text:span text:style-name="T6">STD2A </text:span><text:span text:style-name="T20">(Arts appliqués)</text:span></text:p>
              </text:list-item>
              <text:list-item>
                <text:p text:style-name="P108"><text:span text:style-name="T6">STI2D</text:span><text:span text:style-name="T20"> (Sciences et technologies de l’industrie et du développement durable)</text:span></text:p>
              </text:list-item>
            </text:list>
            <text:p text:style-name="P122"/>
            <text:h text:style-name="P133" text:outline-level="9">Bac Pro</text:h>
            <text:list xml:id="list1762534967" text:style-name="WW8Num17">
              <text:list-item>
                <text:p text:style-name="P46">Accompagnement, soins et services à la personne </text:p>
              </text:list-item>
              <text:list-item>
                <text:p text:style-name="P109"><text:span text:style-name="T6">Artisanat et métiers d’art (communication visuelle plurimédia) (</text:span><text:span text:style-name="T12">admission avec entretien d’information</text:span><text:span text:style-name="T6"> </text:span></text:p>
              </text:list-item>
              <text:list-item>
                <text:p text:style-name="P109"><text:span text:style-name="T6">Façonnage de produits imprimés</text:span></text:p>
              </text:list-item>
              <text:list-item>
                <text:p text:style-name="P109"><text:span text:style-name="T6">Maintenance des équipements industriels </text:span><text:span text:style-name="T12">(admission avec entretien d’information)</text:span></text:p>
              </text:list-item>
            </text:list>
            <text:list xml:id="list2152483190" text:style-name="WW8Num3">
              <text:list-item>
                <text:p text:style-name="P47">Réalisation de produis imprimés et plurimédia option A productions graphiques</text:p>
              </text:list-item>
              <text:list-item>
                <text:p text:style-name="P47">Réalisation de produis imprimés et plurimédia option B productions imprimées</text:p>
              </text:list-item>
            </text:list>
            <text:p text:style-name="P123"/>
          </table:table-cell>
        </table:table-row>
        <table:table-row table:style-name="Tableau2.2">
          <table:table-cell table:style-name="Tableau2.A1" office:value-type="string">
            <text:p text:style-name="P34">Lycée FLORA TRISTAN </text:p>
            <text:p text:style-name="P34">12 avenue du 8 mai 1945</text:p>
            <text:p text:style-name="P71">77130 Montereau </text:p>
            <text:p text:style-name="Standard"><text:span text:style-name="T6">01 64 32 50 62</text:span><text:span text:style-name="T12"> </text:span></text:p>
            <text:p text:style-name="P77">Samedi 16 mars 2019</text:p>
            <text:p text:style-name="P77">9h00-13h00</text:p>
            <text:p text:style-name="P73"/>
            <text:p text:style-name="P71"/>
          </table:table-cell>
          <table:table-cell table:style-name="Tableau2.B1" office:value-type="string">
            <text:p text:style-name="P65">Bac technologique</text:p>
            <text:list xml:id="list101623861453714" text:continue-list="list101622643082441" text:style-name="WW8Num7">
              <text:list-item>
                <text:p text:style-name="P44"><text:span text:style-name="T58"><text:s/></text:span>STMG <text:s/>(gestion et finance, mercatique ou ressources humaines et communication)</text:p>
              </text:list-item>
            </text:list>
            <text:p text:style-name="P123"/>
            <text:p text:style-name="P65">Bac pro</text:p>
            <text:list xml:id="list3247275247" text:style-name="WW8Num2">
              <text:list-item>
                <text:p text:style-name="P48">Accueil-relation clients et usagers</text:p>
              </text:list-item>
              <text:list-item>
                <text:p text:style-name="P48">Gestion –administration</text:p>
              </text:list-item>
              <text:list-item>
                <text:p text:style-name="P110"><text:span text:style-name="T6">Métiers de la mode-vêtements <text:s/>(</text:span><text:span text:style-name="T12">admission avec entretien d’information)</text:span></text:p>
              </text:list-item>
              <text:list-item>
                <text:p text:style-name="P110"><text:span text:style-name="T6">Vente</text:span></text:p>
              </text:list-item>
            </text:list>
            <text:p text:style-name="P63">CAP</text:p>
            <text:list xml:id="list3182961944" text:style-name="WW8Num36">
              <text:list-item>
                <text:p text:style-name="P49">Employé de commerce multispécialités</text:p>
              </text:list-item>
              <text:list-item>
                <text:p text:style-name="P49">Employé de vente spécialisé option B</text:p>
              </text:list-item>
              <text:list-item>
                <text:p text:style-name="P49">Métiers de la mode- vêtement tailleur</text:p>
              </text:list-item>
            </text:list>
            <text:p text:style-name="P123"/>
          </table:table-cell>
        </table:table-row>
        <table:table-row table:style-name="Tableau2.4">
          <table:table-cell table:style-name="Tableau2.A1" office:value-type="string">
            <text:p text:style-name="P34">Lycée GUSTAVE EIFFEL</text:p>
            <text:p text:style-name="P33">avenue d’Ormes</text:p>
            <text:p text:style-name="P70">77130 Varennes sur Seine</text:p>
            <text:p text:style-name="Standard"><text:span text:style-name="T6">01 64 70 52 80</text:span></text:p>
            <text:p text:style-name="P77">Samedi 16 mars 2019</text:p>
            <text:p text:style-name="P77">9h00-15h30</text:p>
            <text:p text:style-name="P33"/>
            <text:p text:style-name="P78"/>
          </table:table-cell>
          <table:table-cell table:style-name="Tableau2.B1" office:value-type="string">
            <text:p text:style-name="P65">Bac pro</text:p>
            <text:list xml:id="list101622527397772" text:continue-list="list1762534967" text:style-name="WW8Num17">
              <text:list-item>
                <text:p text:style-name="P109"><text:span text:style-name="T7">Etude et définition de produits industriels </text:span></text:p>
              </text:list-item>
              <text:list-item>
                <text:p text:style-name="P109"><text:span text:style-name="T7">Maintenance de véhicules option C (motocycles)</text:span></text:p>
              </text:list-item>
            </text:list>
            <text:list xml:id="list3956414397" text:style-name="WW8Num14">
              <text:list-item>
                <text:p text:style-name="P111"><text:span text:style-name="T7">Maintenance de matériels option C(espaces verts)</text:span></text:p>
              </text:list-item>
              <text:list-item>
                <text:p text:style-name="P40">Métiers de l’électricité et de ses environnements connectés</text:p>
              </text:list-item>
            </text:list>
            <text:list xml:id="list101624320634087" text:continue-list="list101622527397772" text:style-name="WW8Num17">
              <text:list-item>
                <text:p text:style-name="P109"><text:span text:style-name="T7">Technicien en chaudronnerie industrielle </text:span></text:p>
              </text:list-item>
            </text:list>
            <text:p text:style-name="P64">CAP</text:p>
            <text:list xml:id="list101622626836345" text:continue-numbering="true" text:style-name="WW8Num17">
              <text:list-item>
                <text:p text:style-name="P109"><text:span text:style-name="T7">Réalisation industriel en chaudronnerie ou soudage </text:span></text:p>
              </text:list-item>
            </text:list>
            <text:p text:style-name="P124"/>
          </table:table-cell>
        </table:table-row>
        <table:table-row table:style-name="Tableau2.5">
          <table:table-cell table:style-name="Tableau2.A1" office:value-type="string">
            <text:p text:style-name="P34">Lycée Antonin CAREME</text:p>
            <text:p text:style-name="P71">77176 Savigny le temple </text:p>
            <text:p text:style-name="P33">01 64 41 92 93</text:p>
            <text:p text:style-name="P33">Internat garçons-filles</text:p>
            <text:p text:style-name="P33"/>
            <text:p text:style-name="P76">NE REPOND PAS</text:p>
          </table:table-cell>
          <table:table-cell table:style-name="Tableau2.B1" office:value-type="string">
            <text:p text:style-name="P64">Bac technologique </text:p>
            <text:list xml:id="list1332464022" text:style-name="WW8Num35">
              <text:list-item>
                <text:p text:style-name="P41">STHR : sciences et technologies de l’hôtellerie et de la restauration</text:p>
              </text:list-item>
            </text:list>
            <text:p text:style-name="P64">Bac pro</text:p>
            <text:list xml:id="list3929188253" text:style-name="WW8Num4">
              <text:list-item>
                <text:p text:style-name="P50">Accueil- relation clients et usagers</text:p>
              </text:list-item>
              <text:list-item>
                <text:p text:style-name="P50">Commerce</text:p>
              </text:list-item>
            </text:list>
            <text:list xml:id="list101622535001122" text:continue-list="list101622626836345" text:style-name="WW8Num17">
              <text:list-item>
                <text:p text:style-name="P109"><text:span text:style-name="T6">Commercialisation et services en restauration</text:span><text:span text:style-name="T12"> </text:span></text:p>
              </text:list-item>
              <text:list-item>
                <text:p text:style-name="P46">Cuisine </text:p>
              </text:list-item>
            </text:list>
            <text:list xml:id="list101622641515773" text:continue-list="list3929188253" text:style-name="WW8Num4">
              <text:list-item>
                <text:p text:style-name="P50">Gestion-administration</text:p>
              </text:list-item>
              <text:list-item>
                <text:p text:style-name="P112"><text:span text:style-name="T6">Vente (prospection, négociation, suivi de clientèle)</text:span></text:p>
              </text:list-item>
            </text:list>
            <text:p text:style-name="P64">CAP</text:p>
            <text:list xml:id="list2826642668" text:style-name="WW8Num46">
              <text:list-item>
                <text:p text:style-name="P113"><text:span text:style-name="T7">Commercialisation et services en hôtel-café-restaurant</text:span></text:p>
              </text:list-item>
            </text:list>
            <text:list xml:id="list101624196841877" text:continue-list="list101622535001122" text:style-name="WW8Num17">
              <text:list-item>
                <text:p text:style-name="P46">Cuisine </text:p>
              </text:list-item>
            </text:list>
            <text:list xml:id="list101624153400669" text:continue-list="list3247275247" text:style-name="WW8Num2">
              <text:list-item>
                <text:p text:style-name="P48">Employé de commerce multi-spécialités</text:p>
              </text:list-item>
            </text:list>
            <text:list xml:id="list101624383075490" text:continue-list="list101624196841877" text:style-name="WW8Num17">
              <text:list-item>
                <text:p text:style-name="P46">Pâtissier <text:s/></text:p>
              </text:list-item>
            </text:list>
            <text:p text:style-name="P124"/>
          </table:table-cell>
        </table:table-row>
        <table:table-row table:style-name="Tableau2.6">
          <table:table-cell table:style-name="Tableau2.A1" office:value-type="string">
            <text:p text:style-name="P34">Lycée polyvalent JOLIOT-CURIE</text:p>
            <text:p text:style-name="P33">168, rue Frédéric Joliot-Curie</text:p>
            <text:p text:style-name="Standard"><text:span text:style-name="T6">77196 </text:span><text:span text:style-name="T12">Dammarie Les Lys</text:span></text:p>
            <text:p text:style-name="P33">01 64 39 34 34</text:p>
            <text:p text:style-name="P77">Samedi 16 février 2019</text:p>
            <text:p text:style-name="P77">8h30-12h00</text:p>
            <text:p text:style-name="P74"/>
            <text:p text:style-name="P78"/>
          </table:table-cell>
          <table:table-cell table:style-name="Tableau2.B1" office:value-type="string">
            <text:h text:style-name="P132" text:outline-level="9"><text:span text:style-name="T6">Bac général </text:span><text:span text:style-name="T25">: ES, L, S(SI et SVT)</text:span></text:h>
            <text:h text:style-name="P134" text:outline-level="9">Bac Technologique</text:h>
            <text:list xml:id="list101624222597562" text:continue-list="list3634685838" text:style-name="WW8Num21">
              <text:list-item>
                <text:p text:style-name="P108"><text:span text:style-name="T6">STI2D</text:span><text:span text:style-name="T20"> (Sciences et technologies de l’industrie et du développement durable)</text:span></text:p>
              </text:list-item>
              <text:list-item>
                <text:p text:style-name="P108"><text:span text:style-name="T6">STMG (gestion et finance, mercatique ou ressources humaines et communication)</text:span></text:p>
              </text:list-item>
            </text:list>
            <text:h text:style-name="P20" text:outline-level="2">Bac Pro</text:h>
            <text:list xml:id="list101622457201386" text:continue-list="list101624383075490" text:style-name="WW8Num17">
              <text:list-item>
                <text:p text:style-name="P109"><text:span text:style-name="T6">Etude et définition de produits industriels </text:span><text:span text:style-name="T12">(admission avec entretien d’information)</text:span></text:p>
              </text:list-item>
              <text:list-item>
                <text:p text:style-name="P46">Gestion-administration</text:p>
              </text:list-item>
              <text:list-item>
                <text:p text:style-name="P109"><text:span text:style-name="T6">Maintenance des équipements industriels </text:span><text:span text:style-name="T12">(admission avec entretien d’information)</text:span></text:p>
              </text:list-item>
              <text:list-item>
                <text:p text:style-name="P109"><text:span text:style-name="T6">Métiers de la sécurité </text:span><text:span text:style-name="T12">(admission avec entretien d’information)</text:span></text:p>
              </text:list-item>
              <text:list-item>
                <text:p text:style-name="P42">Métiers de l’électricité et de ses environnements connectés</text:p>
              </text:list-item>
              <text:list-item>
                <text:p text:style-name="P109"><text:span text:style-name="T6">Microtechniques</text:span></text:p>
              </text:list-item>
            </text:list>
            <text:p text:style-name="P63">CAP</text:p>
            <text:p text:style-name="P33">Préparation et réalisation ouvrages électriques</text:p>
            <text:p text:style-name="P123"><text:soft-page-break/></text:p>
          </table:table-cell>
        </table:table-row>
        <table:table-row table:style-name="Tableau2.7">
          <table:table-cell table:style-name="Tableau2.A1" office:value-type="string">
            <text:p text:style-name="P32">Etablissement</text:p>
          </table:table-cell>
          <table:table-cell table:style-name="Tableau2.B1" office:value-type="string">
            <text:p text:style-name="P32">Formations</text:p>
          </table:table-cell>
        </table:table-row>
        <table:table-row table:style-name="Tableau2.8">
          <table:table-cell table:style-name="Tableau2.A1" office:value-type="string">
            <text:h text:style-name="P140" text:outline-level="5">Lycée professionnel BENJAMIN FRANKLIN</text:h>
            <text:p text:style-name="P33">Rue de la Forêt</text:p>
            <text:p text:style-name="P71">LA ROCHETTE</text:p>
            <text:p text:style-name="Standard"><text:span text:style-name="T6">77012 </text:span><text:span text:style-name="T12">Melun</text:span></text:p>
            <text:p text:style-name="P33">01 64 83 50 77</text:p>
            <text:p text:style-name="P33">Internat</text:p>
            <text:p text:style-name="P77">Samedi 16 mars 2019</text:p>
            <text:p text:style-name="P77">8h00-15h00</text:p>
            <text:p text:style-name="P74"/>
            <text:p text:style-name="P33"/>
          </table:table-cell>
          <table:table-cell table:style-name="Tableau2.B1" office:value-type="string">
            <text:h text:style-name="P136" text:outline-level="7">Bac Technologique</text:h>
            <text:list xml:id="list3017131063" text:style-name="WW8Num15">
              <text:list-item>
                <text:p text:style-name="P114"><text:span text:style-name="T6">STI2D Architecture et Construction</text:span></text:p>
              </text:list-item>
            </text:list>
            <text:p text:style-name="P83"><text:span text:style-name="T13">Bac Pro</text:span><text:span text:style-name="T63"> </text:span></text:p>
            <text:list xml:id="list101622649924684" text:continue-list="list2826642668" text:style-name="WW8Num46">
              <text:list-item>
                <text:p text:style-name="P90">Aménagement et finition du bâtiment</text:p>
              </text:list-item>
              <text:list-item>
                <text:p text:style-name="P90">Menuiserie aluminium-verre </text:p>
              </text:list-item>
              <text:list-item>
                <text:p text:style-name="P90">Ouvrages du bâtiment : métallerie</text:p>
              </text:list-item>
              <text:list-item>
                <text:p text:style-name="P90">Technicien de maintenance des systèmes énergétiques et climatiques</text:p>
              </text:list-item>
              <text:list-item>
                <text:p text:style-name="P90">Technicien d'études du bâtiment option A : études et économie</text:p>
              </text:list-item>
              <text:list-item>
                <text:p text:style-name="P90">Technicien d'études du bâtiment option B : assistant en architecture</text:p>
              </text:list-item>
              <text:list-item>
                <text:p text:style-name="P90">Technicien du bâtiment : organisation et réalisation du gros œuvre</text:p>
              </text:list-item>
              <text:list-item>
                <text:p text:style-name="P84"><text:span text:style-name="T64">Technicien en installation des systèmes énergétiques et climatiques</text:span></text:p>
              </text:list-item>
              <text:list-item>
                <text:p text:style-name="P84"><text:span text:style-name="T64">Technicien menuisier-agenceur </text:span><text:span text:style-name="T52">P</text:span></text:p>
              </text:list-item>
            </text:list>
            <text:h text:style-name="P135" text:outline-level="7">CAP </text:h>
            <text:list xml:id="list354114491" text:style-name="WW8Num13">
              <text:list-item>
                <text:p text:style-name="P51">Charpentier bois</text:p>
              </text:list-item>
              <text:list-item>
                <text:p text:style-name="P51">Construction bois</text:p>
              </text:list-item>
              <text:list-item>
                <text:p text:style-name="P51">Installateur Sanitaire</text:p>
              </text:list-item>
              <text:list-item>
                <text:p text:style-name="P51">Installateur thermique</text:p>
              </text:list-item>
              <text:list-item>
                <text:p text:style-name="P115"><text:span text:style-name="T6">Maçon</text:span><text:span text:style-name="T17"> </text:span></text:p>
              </text:list-item>
              <text:list-item>
                <text:p text:style-name="P51">Maintenance de bâtiments de collectivités</text:p>
              </text:list-item>
              <text:list-item>
                <text:p text:style-name="P115"><text:span text:style-name="T6">Menuisier fabricant de menuiserie, mobilier et agencement</text:span></text:p>
              </text:list-item>
              <text:list-item>
                <text:p text:style-name="P115"><text:span text:style-name="T6">Peintre Applicateur de revêtement</text:span></text:p>
              </text:list-item>
            </text:list>
            <text:list xml:id="list101623562743183" text:continue-list="list101622457201386" text:style-name="WW8Num17">
              <text:list-item>
                <text:p text:style-name="P109"><text:span text:style-name="T6">Serrurier Métallier </text:span><text:span text:style-name="T12">(admission avec entretien d’information)</text:span></text:p>
              </text:list-item>
            </text:list>
          </table:table-cell>
        </table:table-row>
        <table:table-row table:style-name="Tableau2.9">
          <table:table-cell table:style-name="Tableau2.A1" office:value-type="string">
            <text:p text:style-name="P34">Lycée GEORGES CORMIER</text:p>
            <text:p text:style-name="P33">6, Rue des Templiers</text:p>
            <text:p text:style-name="Standard"><text:span text:style-name="T6">77527 </text:span><text:span text:style-name="T12">COULOMMIERS</text:span></text:p>
            <text:p text:style-name="P33">01 64 75 30 00</text:p>
            <text:p text:style-name="Standard"><text:span text:style-name="T20">Internat garçons réservé aux élèves des sections industrielles</text:span></text:p>
            <text:p text:style-name="P60"/>
            <text:p text:style-name="P77">Samedi 23 mars 2019</text:p>
            <text:p text:style-name="P77">9h00-17h00</text:p>
            <text:p text:style-name="P78"/>
          </table:table-cell>
          <table:table-cell table:style-name="Tableau2.B1" office:value-type="string">
            <text:p text:style-name="P65">Bac Pro</text:p>
            <text:list xml:id="list2990560128" text:style-name="WW8Num47">
              <text:list-item>
                <text:p text:style-name="P43">Accompagnement, soins et services à la personne option B : en structure P</text:p>
              </text:list-item>
              <text:list-item>
                <text:p text:style-name="P43">Conducteur transport routier marchandises </text:p>
              </text:list-item>
              <text:list-item>
                <text:p text:style-name="P43">Gestion-administration </text:p>
              </text:list-item>
              <text:list-item>
                <text:p text:style-name="P43">Maintenance des matériels option A matériels agricoles</text:p>
              </text:list-item>
              <text:list-item>
                <text:p text:style-name="P43">Maintenance des matériels option B matériels de construction et de manutention</text:p>
              </text:list-item>
              <text:list-item>
                <text:p text:style-name="P43">Maintenance des matériels option C matériels d'espaces verts</text:p>
              </text:list-item>
              <text:list-item>
                <text:p text:style-name="P43">Maintenance des véhicules option A voitures particulières</text:p>
              </text:list-item>
              <text:list-item>
                <text:p text:style-name="P43">Maintenance des véhicules option B véhicules de transport routier</text:p>
              </text:list-item>
              <text:list-item>
                <text:p text:style-name="P43"><text:span text:style-name="T58"><text:s/></text:span>Réparation des carrosseries</text:p>
              </text:list-item>
            </text:list>
            <text:p text:style-name="P83"><text:span text:style-name="T14">CAP</text:span><text:span text:style-name="T70"> </text:span></text:p>
            <text:list xml:id="list2453385691" text:style-name="WW8Num40">
              <text:list-item>
                <text:p text:style-name="P91">Assistant technique en milieux familial et collectif</text:p>
              </text:list-item>
              <text:list-item>
                <text:p text:style-name="P102"><text:span text:style-name="T59"><text:s/></text:span><text:span text:style-name="T61">Maintenance des matériels option A matériels agricoles</text:span></text:p>
              </text:list-item>
              <text:list-item>
                <text:p text:style-name="P85"><text:span text:style-name="T64">Maintenance des matériels option B matériels de construction et de manutention</text:span></text:p>
              </text:list-item>
              <text:list-item>
                <text:p text:style-name="P85"><text:span text:style-name="T64">Maintenance des matériels option C matériels d'espaces verts</text:span></text:p>
              </text:list-item>
              <text:list-item>
                <text:p text:style-name="P85"><text:span text:style-name="T65"><text:s/></text:span><text:span text:style-name="T64">Maintenance des véhicules option A voitures particulières</text:span></text:p>
              </text:list-item>
              <text:list-item>
                <text:p text:style-name="P85"><text:span text:style-name="T64">Maintenance des véhicules option B véhicules de transport routier</text:span></text:p>
              </text:list-item>
              <text:list-item>
                <text:p text:style-name="P91">Peinture en carrosserie</text:p>
              </text:list-item>
              <text:list-item>
                <text:p text:style-name="P91">Réparation des carrosseries</text:p>
              </text:list-item>
              <text:list-item>
                <text:p text:style-name="P85"><text:span text:style-name="T64">Vendeur-magasinier en pièces de rechange et équipements automobiles</text:span></text:p>
              </text:list-item>
            </text:list>
            <text:p text:style-name="P125"/>
          </table:table-cell>
        </table:table-row>
        <table:table-row table:style-name="Tableau2.10">
          <table:table-cell table:style-name="Tableau2.A10" office:value-type="string">
            <text:p text:style-name="P34">Lycée BOUGAINVILLE</text:p>
            <text:p text:style-name="P33">Domaine de Sansalle – RN 19</text:p>
            <text:p text:style-name="Standard"><text:span text:style-name="T6">77255 </text:span><text:span text:style-name="T12">Brie Comte Robert</text:span></text:p>
            <text:p text:style-name="P33">01 60 62 33 00</text:p>
            <text:p text:style-name="P60">Internat mixte</text:p>
            <text:p text:style-name="P77">Samedi 16 février 2019</text:p>
            <text:p text:style-name="P77">9h30-17h00</text:p>
            <text:p text:style-name="P78"/>
          </table:table-cell>
          <table:table-cell table:style-name="Tableau2.B10" office:value-type="string">
            <text:p text:style-name="P67">Bac général</text:p>
            <text:list xml:id="list1156888574" text:style-name="WW8Num49">
              <text:list-item>
                <text:p text:style-name="P52">Bac S : Ecologie Agronomie Territoires</text:p>
              </text:list-item>
            </text:list>
            <text:p text:style-name="P83"><text:span text:style-name="T15">Bac technologique :</text:span><text:span text:style-name="T8"> </text:span></text:p>
            <text:list xml:id="list101624005618977" text:continue-numbering="true" text:style-name="WW8Num49">
              <text:list-item>
                <text:p text:style-name="P52">Bac STAV, aménagement et valorisation des espaces,technologies de la production agricole</text:p>
              </text:list-item>
            </text:list>
            <text:p text:style-name="P83"><text:span text:style-name="T14">Bac Pro</text:span><text:span text:style-name="T70"> </text:span></text:p>
            <text:list xml:id="list101623807014325" text:continue-numbering="true" text:style-name="WW8Num49">
              <text:list-item>
                <text:p text:style-name="P92">Aménagements paysagers </text:p>
              </text:list-item>
              <text:list-item>
                <text:p text:style-name="P92">Conduite et gestion de l'entreprise agricole</text:p>
              </text:list-item>
              <text:list-item>
                <text:p text:style-name="P92">Productions horticoles 2de pro </text:p>
              </text:list-item>
              <text:list-item>
                <text:p text:style-name="P92">Productions horticoles (PVA))</text:p>
              </text:list-item>
            </text:list>
            <text:p text:style-name="P125"/>
          </table:table-cell>
        </table:table-row>
        <table:table-row table:style-name="Tableau2.10">
          <table:table-cell table:style-name="Tableau2.A10" office:value-type="string">
            <text:p text:style-name="P34">Lycée JACQUES PREVERT</text:p>
            <text:p text:style-name="P33">7 Avenue Jean Jaurès</text:p>
            <text:p text:style-name="Standard"><text:span text:style-name="T6">77385 </text:span><text:span text:style-name="T12">COMBS LA VILLE</text:span></text:p>
            <text:p text:style-name="P33">01 64 13 42 60</text:p>
            <text:p text:style-name="P33"/>
            <text:p text:style-name="P76">Samedi 23 mars 2019</text:p>
            <text:p text:style-name="P76">9h00-12h30</text:p>
            <text:p text:style-name="P78"/>
          </table:table-cell>
          <table:table-cell table:style-name="Tableau2.B10" office:value-type="string">
            <text:p text:style-name="P83"><text:span text:style-name="T14">Bac Pro</text:span><text:span text:style-name="T64">- </text:span></text:p>
            <text:list xml:id="list1260106255" text:style-name="WW8Num32">
              <text:list-item>
                <text:p text:style-name="P93">Gestion-administration </text:p>
              </text:list-item>
              <text:list-item>
                <text:p text:style-name="P93">Logistique</text:p>
              </text:list-item>
              <text:list-item>
                <text:p text:style-name="P93">Maintenance des matériels option C matériels d'espaces verts</text:p>
              </text:list-item>
              <text:list-item>
                <text:p text:style-name="P103"><text:span text:style-name="T59"><text:s/></text:span><text:span text:style-name="T61">Maintenance des véhicules option C motocycles</text:span></text:p>
              </text:list-item>
              <text:list-item>
                <text:p text:style-name="P93">Métiers de l'électricité et de ses environnements connectés</text:p>
              </text:list-item>
              <text:list-item>
                <text:p text:style-name="P94">Systèmes numériques option C Réseaux informatiques et systèmes communicants</text:p>
              </text:list-item>
            </text:list>
            <text:p text:style-name="P68">CAP</text:p>
            <text:list xml:id="list2546961195" text:style-name="WW8Num39">
              <text:list-item>
                <text:p text:style-name="P95">Maintenance des matériels option C matériels d'espaces verts</text:p>
              </text:list-item>
              <text:list-item>
                <text:p text:style-name="P95">Maintenance des véhicules option C motocycles</text:p>
              </text:list-item>
            </text:list>
          </table:table-cell>
        </table:table-row>
        <text:soft-page-break/>
        <table:table-row table:style-name="Tableau2.12">
          <table:table-cell table:style-name="Tableau2.A1" office:value-type="string">
            <text:p text:style-name="P32">Etablissement</text:p>
          </table:table-cell>
          <table:table-cell table:style-name="Tableau2.B1" office:value-type="string">
            <text:p text:style-name="P32">Formations</text:p>
          </table:table-cell>
        </table:table-row>
        <table:table-row table:style-name="Tableau2.13">
          <table:table-cell table:style-name="Tableau2.A1" office:value-type="string">
            <text:p text:style-name="P34">Lycée polyvalent</text:p>
            <text:p text:style-name="P33"><text:span text:style-name="T58"><text:s/></text:span>LES PANNEVELLES</text:p>
            <text:p text:style-name="P33">Route de Chalautre</text:p>
            <text:p text:style-name="Standard"><text:span text:style-name="T6">77160 </text:span><text:span text:style-name="T12">PROVINS</text:span></text:p>
            <text:p text:style-name="P33">01 60 58 55 80</text:p>
            <text:p text:style-name="P60">Internat</text:p>
            <text:p text:style-name="P75"/>
            <text:p text:style-name="P77">Samedi 16 mars 2019</text:p>
            <text:p text:style-name="P77">9h00-16h00</text:p>
            <text:p text:style-name="P33"/>
          </table:table-cell>
          <table:table-cell table:style-name="Tableau2.B1" office:value-type="string">
            <text:p text:style-name="P105">Bac général</text:p>
            <text:p text:style-name="P96">Bac S : SI, SVT</text:p>
            <text:h text:style-name="P136" text:outline-level="7">Bac Technologique</text:h>
            <text:list xml:id="list1953079650" text:style-name="WW8Num30">
              <text:list-item>
                <text:p text:style-name="P97">Bac STI2D spécialités : architecture et construction, énergies et environnement</text:p>
              </text:list-item>
              <text:list-item>
                <text:p text:style-name="P97">Bac ST2S</text:p>
              </text:list-item>
            </text:list>
            <text:h text:style-name="P137" text:outline-level="7">Bac Pro</text:h>
            <text:h text:style-name="P138" text:outline-level="7"><text:span text:style-name="T66">Maintenance des matériels option B matériels de construction et de</text:span><text:span text:style-name="T67"> </text:span><text:span text:style-name="T66">manutention</text:span></text:h>
            <text:h text:style-name="P138" text:outline-level="7"><text:span text:style-name="T66">Services de proximité et vie</text:span><text:span text:style-name="T67"> l</text:span><text:span text:style-name="T66">ocale </text:span></text:h>
            <text:h text:style-name="P138" text:outline-level="7"><text:span text:style-name="T66">Technicien du bâtiment :organisation et réalisation du gros</text:span><text:span text:style-name="T67"> </text:span><text:span text:style-name="T66">œuvre</text:span></text:h>
            <text:h text:style-name="P138" text:outline-level="7"><text:span text:style-name="T66">Technicien en installation</text:span><text:span text:style-name="T67"> </text:span><text:span text:style-name="T66">des systèmes énergétiques et</text:span><text:span text:style-name="T67"> </text:span><text:span text:style-name="T66">climatiques</text:span></text:h>
            <text:h text:style-name="P139" text:outline-level="7">Technicien géomètre – topographe</text:h>
            <text:h text:style-name="P139" text:outline-level="7">Technicien menuisier-agenceur </text:h>
            <text:h text:style-name="P139" text:outline-level="7">Travaux publics</text:h>
            <text:p text:style-name="P68">CAP</text:p>
            <text:list xml:id="list4009844070" text:style-name="WW8Num52">
              <text:list-item>
                <text:p text:style-name="P98">Agent polyvalent de restauration</text:p>
              </text:list-item>
              <text:list-item>
                <text:p text:style-name="P98">Assistant technique en milieux familial et collectif</text:p>
              </text:list-item>
              <text:list-item>
                <text:p text:style-name="P98">Carreleur mosaïste</text:p>
              </text:list-item>
              <text:list-item>
                <text:p text:style-name="P98">Conducteur d'engins : travaux publics et carrières</text:p>
              </text:list-item>
              <text:list-item>
                <text:p text:style-name="P98">Constructeur de routes</text:p>
              </text:list-item>
              <text:list-item>
                <text:p text:style-name="P98">Constructeur en canalisations des travaux publics</text:p>
              </text:list-item>
              <text:list-item>
                <text:p text:style-name="P98">Installateur thermique</text:p>
              </text:list-item>
              <text:list-item>
                <text:p text:style-name="P98">Maçon</text:p>
              </text:list-item>
              <text:list-item>
                <text:p text:style-name="P98">Maintenance de bâtiments de collectivités</text:p>
              </text:list-item>
              <text:list-item>
                <text:p text:style-name="P98">Maintenance des matériels option B matériels de construction et de manutention</text:p>
              </text:list-item>
            </text:list>
          </table:table-cell>
        </table:table-row>
        <table:table-row table:style-name="Tableau2.14">
          <table:table-cell table:style-name="Tableau2.A1" office:value-type="string">
            <text:p text:style-name="P34">Lycée professionnel agricole LA BRETONNIERE</text:p>
            <text:p text:style-name="Standard"><text:span text:style-name="T6">77120 </text:span><text:span text:style-name="T12">Chailly-en-Brie</text:span></text:p>
            <text:p text:style-name="P33">01 64 75 87 50</text:p>
            <text:p text:style-name="P33">internat</text:p>
            <text:p text:style-name="P77">Samedi 23 mars 2019 <text:s text:c="12"/>9h00-17h00</text:p>
            <text:p text:style-name="Standard"><text:span text:style-name="T36">Samedi 18 mai <text:s text:c="24"/>9h00-17h00</text:span></text:p>
            <text:p text:style-name="P78"/>
          </table:table-cell>
          <table:table-cell table:style-name="Tableau2.B1" office:value-type="string">
            <text:p text:style-name="P83"><text:span text:style-name="T14">Bac Technologique</text:span><text:span text:style-name="T64"> </text:span></text:p>
            <text:list xml:id="list1834103784" text:style-name="WW8Num45">
              <text:list-item>
                <text:p text:style-name="P99">Bac STAV, services en milieu rural,technologies de la production agricole</text:p>
              </text:list-item>
            </text:list>
            <text:p text:style-name="P83"><text:span text:style-name="T14">Bac Pro</text:span><text:span text:style-name="T70"> </text:span></text:p>
            <text:list xml:id="list101622543203045" text:continue-numbering="true" text:style-name="WW8Num45">
              <text:list-item>
                <text:p text:style-name="P99">Conduite et gestion de l'entreprise agricole</text:p>
              </text:list-item>
              <text:list-item>
                <text:p text:style-name="P99">Services aux personnes et aux territoires </text:p>
              </text:list-item>
            </text:list>
          </table:table-cell>
        </table:table-row>
        <table:table-row table:style-name="Tableau2.14">
          <table:table-cell table:style-name="Tableau2.A1" office:value-type="string">
            <text:p text:style-name="P33">Lycée Blanche de CASTILLE (PRIVE)</text:p>
            <text:p text:style-name="P33">42 bis rue du Château</text:p>
            <text:p text:style-name="Standard"><text:span text:style-name="T6">77300 </text:span><text:span text:style-name="T12">FONTAINEBLEAU</text:span></text:p>
            <text:p text:style-name="P33">01 64 22 30 07</text:p>
            <text:p text:style-name="P77">Vendredi 5 avril 2019</text:p>
            <text:p text:style-name="P77">17h30-18h30</text:p>
            <text:p text:style-name="P77">Samedi 6 avril 2019</text:p>
            <text:p text:style-name="P77">9h00-16h00</text:p>
            <text:p text:style-name="P33"/>
          </table:table-cell>
          <table:table-cell table:style-name="Tableau2.B1" office:value-type="string">
            <text:p text:style-name="P65">Bac Technologique</text:p>
            <text:list xml:id="list101624305087977" text:continue-list="list723243241" text:style-name="WW8Num24">
              <text:list-item>
                <text:p text:style-name="P36">STMG ( mercatique ou ressources humaines et communication)</text:p>
              </text:list-item>
              <text:list-item>
                <text:p text:style-name="P59">ST2S</text:p>
              </text:list-item>
            </text:list>
            <text:p text:style-name="P83"><text:span text:style-name="T14">Bac Pro</text:span><text:span text:style-name="T70"> </text:span><text:span text:style-name="T64">Accompagnement, soins et services à la personne option A : à domicile</text:span></text:p>
            <text:list xml:id="list2664115855" text:style-name="WW8Num34">
              <text:list-item>
                <text:p text:style-name="P104"><text:span text:style-name="T59"><text:s/></text:span><text:span text:style-name="T61">Accompagnement, soins et services à la personne option B : en structure</text:span></text:p>
              </text:list-item>
              <text:list-item>
                <text:p text:style-name="P100">Artisanat et métiers d'art option communication visuelle plurimédia</text:p>
              </text:list-item>
              <text:list-item>
                <text:p text:style-name="P100">Commerce</text:p>
              </text:list-item>
              <text:list-item>
                <text:p text:style-name="P104"><text:span text:style-name="T59"><text:s/></text:span><text:span text:style-name="T61">Logistique</text:span></text:p>
              </text:list-item>
              <text:list-item>
                <text:p text:style-name="P100">Services de proximité et vie locale</text:p>
              </text:list-item>
              <text:list-item>
                <text:p text:style-name="P100">Vente (prospection, négociation,suivi de clientèle)</text:p>
              </text:list-item>
            </text:list>
            <text:p text:style-name="P68">CAP</text:p>
            <text:p text:style-name="P126">- Opérateur/opératrice logistique</text:p>
            <text:p text:style-name="P33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LES C.F.A. </text:p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7">Etablissement</text:p>
          </table:table-cell>
          <table:table-cell table:style-name="Tableau3.B1" office:value-type="string">
            <text:h text:style-name="P29" text:outline-level="4">Formations</text:h>
          </table:table-cell>
        </table:table-row>
        <table:table-row table:style-name="Tableau3.2">
          <table:table-cell table:style-name="Tableau3.A1" office:value-type="string">
            <text:p text:style-name="P2"><text:span text:style-name="T28">C.F.A. TL (Metiers du transport et de la logistique)</text:span></text:p>
            <text:p text:style-name="P4">Rue du Zinc </text:p>
            <text:p text:style-name="P4">ZAC de Villebouvet </text:p>
            <text:p text:style-name="P6">Savigny le Temple</text:p>
            <text:p text:style-name="P4">01 64 19 05 54</text:p>
            <text:p text:style-name="P76">TROP TOT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8"/>
          </table:table-cell>
          <table:table-cell table:style-name="Tableau3.B1" office:value-type="string">
            <text:list xml:id="list3564753789" text:style-name="WW8Num41">
              <text:list-item>
                <text:p text:style-name="P129">CAP Conducteur routier marchandises</text:p>
              </text:list-item>
              <text:list-item>
                <text:p text:style-name="P129">CAP Conducteur routier marchandises</text:p>
              </text:list-item>
              <text:list-item>
                <text:p text:style-name="P129">Bac pro Logistique</text:p>
              </text:list-item>
              <text:list-item>
                <text:p text:style-name="P130">Diplôme d'Etat d'ambulancier</text:p>
              </text:list-item>
              <text:list-item>
                <text:p text:style-name="P128"><text:span text:style-name="T10">Technicien supérieur en méthodes et exploitation logistique</text:span><text:span text:style-name="T12"> </text:span></text:p>
              </text:list-item>
            </text:list>
          </table:table-cell>
        </table:table-row>
        <table:table-row table:style-name="Tableau3.3">
          <table:table-cell table:style-name="Tableau3.A1" office:value-type="string">
            <text:p text:style-name="P9">C.F.A.I. de Marne la Vallée</text:p>
            <text:p text:style-name="Text_20_body"><text:span text:style-name="T73">200 rue de la Fosse aux Anglais</text:span><text:span text:style-name="T75"> </text:span></text:p>
            <text:p text:style-name="P15">Dammarie les Lys</text:p>
            <text:p text:style-name="P8">01 60 37 41 55</text:p>
            <text:p text:style-name="P8"/>
            <text:p text:style-name="P80">Samedi 9 février <text:s text:c="3"/>9h-12h/13h30-17h00</text:p>
            <text:p text:style-name="P80">Samedi 16 mars <text:s text:c="3"/>9h-12h/13h30-17h00</text:p>
            <text:p text:style-name="P80">Samedi 13 avril <text:s text:c="29"/>matin</text:p>
            <text:p text:style-name="P80">Samedi 18 mai <text:s text:c="6"/>9h-12h/13h30-17h00</text:p>
            <text:p text:style-name="P80"/>
            <text:p text:style-name="P80"/>
          </table:table-cell>
          <table:table-cell table:style-name="Tableau3.B1" office:value-type="string">
            <text:list xml:id="list3883648318" text:style-name="WW8Num23">
              <text:list-item>
                <text:p text:style-name="P10">Métiers de l’électrotechnique</text:p>
              </text:list-item>
            </text:list>
            <text:p text:style-name="P117"/>
          </table:table-cell>
        </table:table-row>
        <table:table-row table:style-name="Tableau3.4">
          <table:table-cell table:style-name="Tableau3.A1" office:value-type="string">
            <text:p text:style-name="P2"><text:span text:style-name="T28">CFA AFORPA de l’automobile</text:span></text:p>
            <text:p text:style-name="P4">170 Rue Pasteur</text:p>
            <text:p text:style-name="P6">Vaux le Pénil</text:p>
            <text:p text:style-name="P4">01 60 68 31 78</text:p>
            <text:p text:style-name="Standard"><text:span text:style-name="T39">Samedi 16 mars <text:s text:c="23"/>10h-16h</text:span></text:p>
            <text:p text:style-name="Standard"><text:span text:style-name="T39">Mercredi 17 avril <text:s text:c="14"/>15h00-19h00</text:span></text:p>
            <text:p text:style-name="Standard"><text:span text:style-name="T39">Samedi 11 mai <text:s text:c="18"/>10h00-14h00</text:span></text:p>
            <text:p text:style-name="Standard"><text:span text:style-name="T39">Mercredi 12 juin <text:s text:c="16"/>15h00-19h00</text:span></text:p>
            <text:p text:style-name="P78"/>
          </table:table-cell>
          <table:table-cell table:style-name="Tableau3.B1" office:value-type="string">
            <text:p text:style-name="P68">CAP</text:p>
            <text:list xml:id="list2921994209" text:style-name="WW8Num50">
              <text:list-item>
                <text:p text:style-name="P101">Maintenance des véhicules option A voitures particulières</text:p>
              </text:list-item>
            </text:list>
            <text:p text:style-name="P68">Bac pro</text:p>
            <text:list xml:id="list101622571821532" text:continue-numbering="true" text:style-name="WW8Num50">
              <text:list-item>
                <text:p text:style-name="P86"><text:span text:style-name="T64">Maintenance des véhicules option A voitures particulières</text:span><text:span text:style-name="T12"> </text:span></text:p>
              </text:list-item>
            </text:list>
          </table:table-cell>
        </table:table-row>
        <table:table-row table:style-name="Tableau3.5">
          <table:table-cell table:style-name="Tableau3.A1" office:value-type="string">
            <text:p text:style-name="P118">IMA du Pays de Montereau (Institut des Métiers de l'Artisanat)</text:p>
            <text:p text:style-name="P96">Château de Courbeton</text:p>
            <text:p text:style-name="P96">Saint Germain Laval</text:p>
            <text:p text:style-name="P16">Tél. 01 64 79 27 20</text:p>
            <text:p text:style-name="Standard"><text:span text:style-name="T39">Samedi 9 février <text:s text:c="18"/>9h30-17h00</text:span></text:p>
            <text:p text:style-name="Standard"><text:span text:style-name="T39">Samedi 23 mars <text:s text:c="18"/>9h30-17h00</text:span></text:p>
            <text:p text:style-name="Standard"><text:span text:style-name="T39">Vendredi 12 avril <text:s text:c="15"/>17h00-20h00</text:span></text:p>
            <text:p text:style-name="Standard"><text:span text:style-name="T39">Mercredi 11 septembre <text:s text:c="6"/>8h30-16h30</text:span></text:p>
          </table:table-cell>
          <table:table-cell table:style-name="Tableau3.B1" office:value-type="string">
            <text:p text:style-name="P68">CAP</text:p>
            <text:list xml:id="list101624449776451" text:continue-numbering="true" text:style-name="WW8Num50">
              <text:list-item>
                <text:p text:style-name="P53">Boulanger</text:p>
              </text:list-item>
              <text:list-item>
                <text:p text:style-name="P53">Coiffure</text:p>
              </text:list-item>
              <text:list-item>
                <text:p text:style-name="P53">Commercialisation et services en hôtel-café-restaurant</text:p>
              </text:list-item>
              <text:list-item>
                <text:p text:style-name="P53">Cuisine</text:p>
              </text:list-item>
              <text:list-item>
                <text:p text:style-name="P53">Employé de vente spécialisé option A produits alimentaires</text:p>
              </text:list-item>
              <text:list-item>
                <text:p text:style-name="P53">Employé de vente spécialisé option B produits d'équipement courant</text:p>
              </text:list-item>
              <text:list-item>
                <text:p text:style-name="P53">Esthétique, cosmétique, parfumerie</text:p>
              </text:list-item>
              <text:list-item>
                <text:p text:style-name="P53">Fleuriste</text:p>
              </text:list-item>
              <text:list-item>
                <text:p text:style-name="P53">Maintenance des véhicules option A voitures particulières</text:p>
              </text:list-item>
              <text:list-item>
                <text:p text:style-name="P53">Pâtissier</text:p>
              </text:list-item>
              <text:list-item>
                <text:p text:style-name="P53">Peinture en carrosserie</text:p>
              </text:list-item>
              <text:list-item>
                <text:p text:style-name="P53">Réparation des carrosseries</text:p>
              </text:list-item>
            </text:list>
            <text:p text:style-name="P68">Bac pro</text:p>
            <text:list xml:id="list1109451577" text:style-name="WW8Num33">
              <text:list-item>
                <text:p text:style-name="P54">Commerce</text:p>
              </text:list-item>
              <text:list-item>
                <text:p text:style-name="P54">Commercialisation et services en restauration</text:p>
              </text:list-item>
              <text:list-item>
                <text:p text:style-name="P54">Cuisine</text:p>
              </text:list-item>
              <text:list-item>
                <text:p text:style-name="P54">Maintenance des véhicules option A voitures particulières</text:p>
              </text:list-item>
              <text:list-item>
                <text:p text:style-name="P54">Réparation des carrosseries</text:p>
              </text:list-item>
            </text:list>
            <text:p text:style-name="P83"><text:span text:style-name="T16">Autre formation</text:span><text:span text:style-name="T9"> :</text:span></text:p>
            <text:list xml:id="list3987341079" text:style-name="WW8Num44">
              <text:list-item>
                <text:p text:style-name="P55">Toiletteur canin</text:p>
              </text:list-item>
            </text:list>
          </table:table-cell>
        </table:table-row>
        <text:soft-page-break/>
        <table:table-row table:style-name="Tableau3.6">
          <table:table-cell table:style-name="Tableau3.A1" office:value-type="string">
            <text:p text:style-name="P7">C.F.A. UTEC</text:p>
            <text:p text:style-name="P4">1 rue du Port de Valvins </text:p>
            <text:p text:style-name="Text_20_body"><text:span text:style-name="T28">77210 </text:span><text:span text:style-name="T6">Avon</text:span></text:p>
            <text:p text:style-name="P3">01 60 72 17 17</text:p>
            <text:p text:style-name="Standard"><text:span text:style-name="T39">Samedi 12 janvier <text:s text:c="15"/>9h00-17h00</text:span></text:p>
            <text:p text:style-name="Standard"><text:span text:style-name="T39">Samedi 2 février <text:s text:c="18"/>9h00-17h00</text:span></text:p>
            <text:p text:style-name="Standard"><text:span text:style-name="T39">Samedi 16 mars <text:s text:c="18"/>9h00-17h00</text:span></text:p>
            <text:p text:style-name="Standard"><text:span text:style-name="T39">Samedi 13 avril <text:s text:c="19"/>9h00-17h00</text:span></text:p>
          </table:table-cell>
          <table:table-cell table:style-name="Tableau3.B1" office:value-type="string">
            <text:p text:style-name="P68">CAP</text:p>
            <text:list xml:id="list101624174757668" text:continue-numbering="true" text:style-name="WW8Num44">
              <text:list-item>
                <text:p text:style-name="P55">Commercialisation et services en hôtel-café-restaurant</text:p>
              </text:list-item>
              <text:list-item>
                <text:p text:style-name="P55">Cuisine</text:p>
              </text:list-item>
            </text:list>
            <text:p text:style-name="P68">Bac pro</text:p>
            <text:list xml:id="list347664348" text:style-name="WW8Num37">
              <text:list-item>
                <text:p text:style-name="P56">Commerce</text:p>
              </text:list-item>
              <text:list-item>
                <text:p text:style-name="P56">Commercialisation et services en restauration</text:p>
              </text:list-item>
            </text:list>
          </table:table-cell>
        </table:table-row>
        <table:table-row table:style-name="Tableau3.7">
          <table:table-cell table:style-name="Tableau3.A7" office:value-type="string">
            <text:p text:style-name="P2"><text:span text:style-name="T73">C.F.A. de </text:span><text:span text:style-name="T75">Nangis et Lycée Benjamin Franklin La Rochette</text:span></text:p>
            <text:p text:style-name="P8">3bis avenue du Général de Gaule</text:p>
            <text:p text:style-name="P8">01 60 58 54 10</text:p>
            <text:p text:style-name="P14">Internat mixte</text:p>
            <text:p text:style-name="Text_20_body"><text:span text:style-name="T40">Jeudi 28 mars <text:s text:c="21"/>9h00-17h00</text:span></text:p>
            <text:p text:style-name="Text_20_body"><text:span text:style-name="T40">Vendredi 29 mars <text:s text:c="15"/>9h00-17h00</text:span></text:p>
          </table:table-cell>
          <table:table-cell table:style-name="Tableau3.B1" office:value-type="string">
            <text:p text:style-name="P68">CAP</text:p>
            <text:list xml:id="list3325373073" text:style-name="WW8Num48">
              <text:list-item>
                <text:p text:style-name="P106">Installateur sanitaire</text:p>
              </text:list-item>
              <text:list-item>
                <text:p text:style-name="P106">Installateur thermique</text:p>
              </text:list-item>
              <text:list-item>
                <text:p text:style-name="P106">Maçon</text:p>
              </text:list-item>
              <text:list-item>
                <text:p text:style-name="P106">Menuisier fabricant de menuiserie,mobilier et agencement</text:p>
              </text:list-item>
              <text:list-item>
                <text:p text:style-name="P106">Menuisier installateur</text:p>
              </text:list-item>
              <text:list-item>
                <text:p text:style-name="P106">Peintre-applicateur de revêtements</text:p>
              </text:list-item>
              <text:list-item>
                <text:p text:style-name="P119"><text:span text:style-name="T69">Préparation et réalisation d'ouvrages électriques</text:span></text:p>
              </text:list-item>
            </text:list>
            <text:p text:style-name="P120">Bac pro</text:p>
            <text:list xml:id="list2135316632" text:style-name="WW8Num38">
              <text:list-item>
                <text:p text:style-name="P87"><text:span text:style-name="T69">Métiers de l'électricité et de ses environnements connectés</text:span></text:p>
              </text:list-item>
              <text:list-item>
                <text:p text:style-name="P87"><text:span text:style-name="T69">Technicien en installation des systèmes énergétiques et climatiques</text:span></text:p>
              </text:list-item>
            </text:list>
          </table:table-cell>
        </table:table-row>
        <table:table-row table:style-name="Tableau3.1">
          <table:table-cell table:style-name="Tableau3.A8" office:value-type="string">
            <text:p text:style-name="P116">C.F.A. du Gâtinais</text:p>
            <text:p text:style-name="P116">Souppes sur Loing</text:p>
            <text:p text:style-name="P116">01 60 55 50 30</text:p>
            <text:p text:style-name="P116">Internat mixte </text:p>
            <text:p text:style-name="P80">Samedi 26 janvier 2019 de 10h à 17h</text:p>
            <text:p text:style-name="P80">Vendredi 22 mars 2019 de 17h à 21h</text:p>
            <text:p text:style-name="P80">Samedi 23 mars 2019 de 10h à 17h</text:p>
            <text:p text:style-name="P80">Vendredi 14 juin 2019 de 17h à 21h<text:line-break/>Samedi 15 juin 2019 de 10h à 17h</text:p>
            <text:p text:style-name="P80"/>
            <text:p text:style-name="P80"/>
          </table:table-cell>
          <table:table-cell table:style-name="Tableau3.B1" office:value-type="string">
            <text:list xml:id="list2171522978" text:style-name="WW8Num6">
              <text:list-item>
                <text:p text:style-name="P11">Maintenance matériel parcs et jardins</text:p>
              </text:list-item>
            </text:list>
            <text:list xml:id="list4173847905" text:style-name="WW8Num8">
              <text:list-item>
                <text:p text:style-name="P12">Vente de produits de jardin et animalerie</text:p>
              </text:list-item>
              <text:list-item>
                <text:p text:style-name="P12">Services en milieu rural</text:p>
              </text:list-item>
            </text:list>
          </table:table-cell>
        </table:table-row>
        <table:table-row table:style-name="Tableau3.9">
          <table:table-cell table:style-name="Tableau3.A1" office:value-type="string">
            <text:p text:style-name="P5">Assomption – C.F.A. </text:p>
            <text:p text:style-name="P4">2 rue des Salins </text:p>
            <text:p text:style-name="P6">Forges</text:p>
            <text:p text:style-name="P4">01 64 70 54 64</text:p>
            <text:p text:style-name="P17"/>
          </table:table-cell>
          <table:table-cell table:style-name="Tableau3.B1" office:value-type="string">
            <text:p text:style-name="P68">CAPA</text:p>
            <text:list xml:id="list1810439445" text:style-name="WW8Num43">
              <text:list-item>
                <text:p text:style-name="P88"><text:span text:style-name="T8">Palefrenier soigneur </text:span><text:span text:style-name="T21">avec le CFA des métiers de l'agriculture 78 Versailles</text:span></text:p>
              </text:list-item>
            </text:list>
            <text:p text:style-name="P61">Tél. 01 39 49 10 50</text:p>
            <text:p text:style-name="P68">Bac pro</text:p>
            <text:list xml:id="list101623222012045" text:continue-numbering="true" text:style-name="WW8Num43">
              <text:list-item>
                <text:p text:style-name="P88"><text:span text:style-name="T8">Conduite et gestion de l'entreprise hippique </text:span><text:span text:style-name="T21">avec le CFA des métiers del'agriculture 78 Versailles Tél. 01 39 49 10 50</text:span><text:span text:style-name="T19"> </text:span></text:p>
              </text:list-item>
            </text:list>
          </table:table-cell>
        </table:table-row>
        <table:table-row table:style-name="Tableau3.10">
          <table:table-cell table:style-name="Tableau3.A1" office:value-type="string">
            <text:p text:style-name="P9">I.M.A ( Institut des Métiers de l’Artisanat)</text:p>
            <text:p text:style-name="P8">Parc d’activité du pays de Meaux</text:p>
            <text:p text:style-name="P8">Chemin de Rutel</text:p>
            <text:p text:style-name="Text_20_body"><text:span text:style-name="T73">77124 </text:span><text:span text:style-name="T76">Chauconin-Neufmoutiers</text:span></text:p>
            <text:p text:style-name="P8">01 64 79 27 60</text:p>
            <text:p text:style-name="P18"/>
          </table:table-cell>
          <table:table-cell table:style-name="Tableau3.B1" office:value-type="string">
            <text:list xml:id="list101623517017255" text:continue-list="list4173847905" text:style-name="WW8Num8">
              <text:list-item>
                <text:p text:style-name="P13">Vente, coiffure</text:p>
              </text:list-item>
              <text:list-item>
                <text:p text:style-name="P12">Boulangerie, pâtisserie</text:p>
              </text:list-item>
              <text:list-item>
                <text:p text:style-name="P12">Charcuterie, boucherie</text:p>
              </text:list-item>
              <text:list-item>
                <text:p text:style-name="P12">électricité</text:p>
              </text:list-item>
            </text:list>
          </table:table-cell>
        </table:table-row>
      </table:table>
      <text:p text:style-name="Text_20_body"><text:bookmark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TCFranklinGothicStd-BkCd" svg:font-family="ITCFranklinGothicStd-BkCd"/>
    <style:font-face style:name="ITCFranklinGothicStd-BkCdIt" svg:font-family="ITCFranklinGothicStd-BkCdIt"/>
    <style:font-face style:name="ITCFranklinGothicStd-Demi" svg:font-family="ITCFranklinGothicStd-Demi"/>
    <style:font-face style:name="Interstate-Black" svg:font-family="Interstate-Black"/>
    <style:font-face style:name="Mangal1" svg:font-family="Mangal"/>
    <style:font-face style:name="MyriadPro-Semibold" svg:font-family="MyriadPro-Semi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s_20_de_20_texte_20_21" style:display-name="Corps de texte 21" style:family="paragraph" style:parent-style-name="Standard"/>
    <style:style style:name="Corps_20_de_20_texte_20_31" style:display-name="Corps de texte 31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000000" style:font-name="Wingdings" fo:font-family="Wingdings" style:font-pitch="variable" style:font-charset="x-symbol" fo:font-size="8pt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style:font-name="Wingdings" fo:font-family="Wingdings" style:font-pitch="variable" style:font-charset="x-symbol" fo:font-size="9pt" style:font-size-asian="9pt" style:language-asian="fr" style:country-asian="FR" style:font-name-complex="Wingdings" style:font-family-complex="Wingdings" style:font-pitch-complex="variable" style:font-charset-complex="x-symbol" style:font-size-complex="9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9pt" style:font-size-asian="9pt" style:language-asian="fr" style:country-asian="FR" style:font-name-complex="Wingdings" style:font-family-complex="Wingdings" style:font-pitch-complex="variable" style:font-charset-complex="x-symbol" style:font-size-complex="9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color="#000000" style:font-name="Wingdings" fo:font-family="Wingdings" style:font-pitch="variable" style:font-charset="x-symbol" fo:font-size="9pt" style:font-size-asian="9pt" style:language-asian="fr" style:country-asian="FR" style:font-name-complex="Wingdings" style:font-family-complex="Wingdings" style:font-pitch-complex="variable" style:font-charset-complex="x-symbol" style:font-size-complex="9pt"/>
    </style:style>
    <style:style style:name="WW8Num46z1" style:family="text">
      <style:text-properties fo:color="#000000" style:font-name="ITCFranklinGothicStd-BkCd" fo:font-family="ITCFranklinGothicStd-BkCd" style:font-name-asian="Times New Roman" style:font-family-asian="'Times New Roman'" style:font-family-generic-asian="roman" style:font-pitch-asian="variable" style:font-name-complex="ITCFranklinGothicStd-BkCd" style:font-family-complex="ITCFranklinGothicStd-BkCd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000000" style:font-name="Wingdings" fo:font-family="Wingdings" style:font-pitch="variable" style:font-charset="x-symbol" fo:font-size="8pt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bullet text:level="7" text:style-name="WW8Num42z6" style:num-suffix="." text:bullet-char="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  <style:text-properties style:font-name="Wingdings"/>
      </text:list-level-style-bullet>
      <text:list-level-style-number text:level="8" text:style-name="WW8Num4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ITCFranklinGothicStd-BkCd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1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51cm" fo:margin-left="0.8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Formations et portes ouvertes de certains lycées</text:p>
      </style:header>
      <style:footer>
        <text:p text:style-name="Footer"><text:span text:style-name="MT1">CIO de Fontainebleau-Avon<text:tab/><text:tab/>situation au 06/12/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</dc:title>
    <meta:initial-creator>cio</meta:initial-creator>
    <meta:creation-date>2018-12-11T09:38:00</meta:creation-date>
    <dc:creator>cop</dc:creator>
    <dc:date>2018-12-11T09:38:00</dc:date>
    <meta:print-date>2018-12-06T15:11:00</meta:print-date>
    <meta:editing-cycles>2</meta:editing-cycles>
    <meta:editing-duration>PT1M</meta:editing-duration>
    <meta:document-statistic meta:table-count="3" meta:image-count="0" meta:object-count="0" meta:page-count="6" meta:paragraph-count="457" meta:word-count="2094" meta:character-count="13556" meta:non-whitespace-character-count="11731"/>
    <meta:generator>LibreOffice/6.1.0.3$Windows_x86 LibreOffice_project/efb621ed25068d70781dc026f7e9c5187a4decd1</meta:generator>
  </office:meta>
</office:document-meta>
</file>