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4pt" officeooo:rsid="00060700" officeooo:paragraph-rsid="00060700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omic Sans MS" fo:font-size="14pt" officeooo:rsid="00060700" officeooo:paragraph-rsid="0007b9f8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omic Sans MS" fo:font-size="14pt" officeooo:rsid="0007b9f8" officeooo:paragraph-rsid="0007b9f8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omic Sans MS" fo:font-size="14pt" officeooo:rsid="000831f6" officeooo:paragraph-rsid="000831f6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Comic Sans MS" fo:font-size="14pt" officeooo:rsid="0007b9f8" officeooo:paragraph-rsid="0007b9f8" style:font-size-asian="14pt" style:font-size-complex="14pt"/>
    </style:style>
    <style:style style:name="T1" style:family="text">
      <style:text-properties officeooo:rsid="0007b9f8"/>
    </style:style>
    <style:style style:name="T2" style:family="text">
      <style:text-properties officeooo:rsid="00083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Viviana, </text:p>
      <text:p text:style-name="P1"><text:tab/>Nous avons appris beaucoup de choses avec vous ce lundi ; cette rencontre était passionnante car différente et amusante <text:span text:style-name="T1">de nos cours habituels.</text:span></text:p>
      <text:p text:style-name="P1"><text:tab/>Et pour une fois, nous avons apprécié de ne pas écrire. Votre engagement à nous apprendre comment fabriquer un livre a créé une ambiance dynamique au CDI. <text:span text:style-name="T1">Merci.</text:span></text:p>
      <text:p text:style-name="P1"><text:tab/>Les outils que vous avez apportés étaient drôles et nous avons en particulier apprécié la machine qui coupe précisément le papier à l’aide d’une lame ainsi que les petits tampons encreurs.</text:p>
      <text:p text:style-name="P2"><text:tab/>Nous avons adoré créer un livre nous-même, la plupart d’entre -nous ne s’était jamais essayé à cette activité. Ce n’est pas facile, il faut être méticuleux mais c’est très plaisant et le résultat est étonnant. </text:p>
      <text:p text:style-name="P3"><text:tab/>Nous avons eu du mal à démarrer car nous manquions d’idées mais le résultat est bluffant et nous sommes fiers du travail accompli. <text:tab/>L’expérience de la <text:s/>fabrication de la reliure nous a plu et finalement ce n’est pas si difficile que cela à réaliser en la cousant. Certains d’entre nous reproduirons peut-être cette technique dans <text:s/>l’herbier que nous devons confectionner. D’autres ont réfléchi à la couverture du livre avec Benoit Vincent : elle aura des formes particulières et sûrement une jacket avec les prénoms de tous ceux qui ont participé.</text:p>
      <text:p text:style-name="P3"><text:tab/>Nous avons mis d<text:span text:style-name="T2">u</text:span> soin à fabriquer une couverture originale et décorée et ce n’était pas toujours facile car il fallait se dépêcher.</text:p>
      <text:p text:style-name="P1"><text:s/><text:span text:style-name="T2">D’ailleurs, l</text:span>e seul petit reproche <text:span text:style-name="T2">de cette séance</text:span> c’est que nous n’avons pas eu assez de temps pour finir et nous avons dû travailler dans l’urgence <text:span text:style-name="T2">Du coup, nous aimerions recommencer l’expérience</text:span></text:p>
      <text:p text:style-name="P1">Nous espérons que notre classe vous reverra et <text:span text:style-name="T2">nous </text:span>vous remercions du fond du cœur.</text:p>
      <text:p text:style-name="P4">Les élèves de 5ème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0T10:55:33.789000000</meta:creation-date>
    <dc:date>2018-02-10T11:21:04.542000000</dc:date>
    <meta:editing-duration>PT4M50S</meta:editing-duration>
    <meta:editing-cycles>1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0" meta:word-count="284" meta:character-count="1707" meta:non-whitespace-character-count="1421"/>
  </office:meta>
</office:document-meta>
</file>