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/>
    </style:style>
    <style:style style:name="P2" style:family="paragraph" style:parent-style-name="Normal_20__28_Web_29_">
      <style:paragraph-properties fo:margin-top="0cm" fo:margin-bottom="0cm" loext:contextual-spacing="false"/>
      <style:text-properties fo:color="#000000"/>
    </style:style>
    <style:style style:name="P3" style:family="paragraph" style:parent-style-name="Normal_20__28_Web_29_">
      <style:paragraph-properties fo:margin-top="0cm" fo:margin-bottom="0cm" loext:contextual-spacing="false"/>
      <style:text-properties fo:color="#000000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ff0000" fo:font-size="28pt" style:font-size-asian="28pt" style:font-size-complex="28pt"/>
    </style:style>
    <style:style style:name="P6" style:family="paragraph" style:parent-style-name="Standard">
      <style:paragraph-properties fo:text-align="center" style:justify-single-word="false"/>
      <style:text-properties fo:color="#ff0000" fo:font-size="28pt" style:text-underline-style="solid" style:text-underline-width="auto" style:text-underline-color="font-color" style:font-size-asian="28pt" style:font-size-complex="2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text-properties fo:color="#000000" style:font-weight-complex="bold"/>
    </style:style>
    <style:style style:name="P10" style:family="paragraph" style:parent-style-name="Standard">
      <style:text-properties fo:color="#000000" fo:font-weight="normal" style:font-weight-asian="normal" style:font-weight-complex="normal"/>
    </style:style>
    <style:style style:name="P11" style:family="paragraph" style:parent-style-name="Standard">
      <style:text-properties fo:color="#00b0f0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size="28pt" style:font-size-asian="28pt" style:font-size-complex="28pt"/>
    </style:style>
    <style:style style:name="T2" style:family="text">
      <style:text-properties fo:color="#ff0000" fo:font-size="28pt" style:text-underline-style="solid" style:text-underline-width="auto" style:text-underline-color="font-color" style:font-size-asian="28pt" style:font-size-complex="28pt"/>
    </style:style>
    <style:style style:name="T3" style:family="text">
      <style:text-properties fo:color="#000000"/>
    </style:style>
    <style:style style:name="T4" style:family="text">
      <style:text-properties fo:color="#000000"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b0f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6">FAITES UN DON POUR LE TELETHON</text:p>
      <text:p text:style-name="P6">des 8 et 9 décembre 2017</text:p>
      <text:p text:style-name="P5"/>
      <text:p text:style-name="P7">Comme chaque année le Foyer des élèves organise le Téléthon à AVON, en partenariat avec la ville.</text:p>
      <text:p text:style-name="P7">Pour faire fonctionner la cafétéria payante, nous avons besoin des produits suivants, à déposer au collège de la vallée, en salle 03 auprès de M.ANDRE (ou à la loge à l’entrée), pour le VENDREDI 1 DECEMBRE dernier délai.</text:p>
      <text:p text:style-name="P4"/>
      <text:p text:style-name="Standard">15 bouteilles de limonade (1.5 L)</text:p>
      <text:p text:style-name="Standard">30 bouteilles de jus d'orange (2L)</text:p>
      <text:p text:style-name="P8">15 bouteilles de jus multi fruits (2 L)</text:p>
      <text:p text:style-name="Standard">40 bouteilles d'eau gazeuse (1.5 L)</text:p>
      <text:p text:style-name="P1"><text:span text:style-name="T3">20 bouteilles de coca (2 L)</text:span></text:p>
      <text:p text:style-name="P8">des bouteilles de sirop (1.5 L)  <text:s/>3 menthe, 3 citron, 4 fraise</text:p>
      <text:p text:style-name="P8">4 kg de café moulu</text:p>
      <text:p text:style-name="P2">200 filtres papier cafetière</text:p>
      <text:p text:style-name="P2">800 gobelets plastiques</text:p>
      <text:p text:style-name="P2">200 cuillères café plastique</text:p>
      <text:p text:style-name="P2">2 rouleaux essuie tout</text:p>
      <text:p text:style-name="P2">500 assiettes carton (ou plastique)</text:p>
      <text:p text:style-name="P1"><text:span text:style-name="T3">500 serviettes papier</text:span><text:span text:style-name="T4"><text:line-break/>4 kg de Nutella</text:span></text:p>
      <text:p text:style-name="P9">2 kg de confiture de fraise</text:p>
      <text:p text:style-name="P9">Des sachets de fruits secs (abricots, raisins, noix, noisettes, …)</text:p>
      <text:p text:style-name="P8">4 kg de gruyère râpé</text:p>
      <text:p text:style-name="Standard">250 œufs</text:p>
      <text:p text:style-name="Standard">1 kg de jambon (ou bien des tranches)</text:p>
      <text:p text:style-name="Standard">500 gr olives noires ou vertes</text:p>
      <text:p text:style-name="P8">6 grosses boites de thon 400gr</text:p>
      <text:p text:style-name="P8">5 chorizos</text:p>
      <text:p text:style-name="P10">3 boites petits pois 4/4 (supprimé)</text:p>
      <text:p text:style-name="P8">7 camemberts</text:p>
      <text:p text:style-name="P3">20 kg de farine</text:p>
      <text:p text:style-name="P3">30 litres de lait</text:p>
      <text:p text:style-name="P3">16 plaquettes de beurre de 250 gr</text:p>
      <text:p text:style-name="P3">8 kg de sucre en poudre<text:line-break/>2 litres d'huile pour cuisson</text:p>
      <text:p text:style-name="P1"><text:span text:style-name="T4">1 grosse boite de chocolat en poudre<text:line-break/>20 sachets sucre vanillé<text:line-break/>20 sachets de levure alsacienne</text:span></text:p>
      <text:p text:style-name="Standard"><text:span text:style-name="T4">10</text:span><text:span text:style-name="T3"> paquets de gâteaux secs (type palets breton)</text:span></text:p>
      <text:p text:style-name="P11"/>
      <text:p text:style-name="P7">(Les produits inutilisés seront donnés au Resto du cœur d’AVON ou conserver par le Foyer pour d’autres évènements organisés dans l’année)</text:p>
      <text:p text:style-name="Standard"/>
      <text:p text:style-name="P12">En vous remerciant de votre participation</text:p>
      <text:p text:style-name="P12"/>
      <text:p text:style-name="P12">M.ANDRE</text:p>
      <text:p text:style-name="P12">Coordonnateur Téléthon AVON</text:p>
      <text:p text:style-name="P12">Trésorier du Foyer des élèv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1.501cm" fo:margin-right="0cm" fo:margin-top="0cm" fo:margin-bottom="0.423cm" loext:contextual-spacing="false" fo:line-height="150%" fo:text-align="justify" style:justify-single-word="false" fo:text-indent="0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mimepart" style:family="paragraph" style:parent-style-name="Standard">
      <style:paragraph-properties fo:margin-top="0.494cm" fo:margin-bottom="0.494cm" loext:contextual-spacing="false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use-window-font-color="true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Retrait_20_corps_20_de_20_texte_20_Car" style:display-name="Retrait corps de tex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ender" style:family="text"/>
    <style:style style:name="_5f_xdb" style:display-name="_xdb" style:family="text"/>
    <style:style style:name="_5f_xbe" style:display-name="_xbe" style:family="tex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En-tête_20_Car" style:display-name="En-tête Car" style:family="text">
      <style:text-properties fo:font-size="12pt" style:font-size-asian="12pt" style:font-size-complex="12pt"/>
    </style:style>
    <style:style style:name="Pied_20_de_20_page_20_Car" style:display-name="Pied de page C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ers parents d’élèves,</dc:title>
    <meta:initial-creator>ANDRE</meta:initial-creator>
    <meta:creation-date>2017-11-20T07:47:00</meta:creation-date>
    <dc:date>2017-11-20T10:08:47.384000000</dc:date>
    <meta:print-date>2014-11-14T14:56:00</meta:print-date>
    <meta:editing-cycles>9</meta:editing-cycles>
    <meta:editing-duration>PT26M5S</meta:editing-duration>
    <meta:document-statistic meta:table-count="0" meta:image-count="0" meta:object-count="0" meta:page-count="1" meta:paragraph-count="38" meta:word-count="282" meta:character-count="1566" meta:non-whitespace-character-count="1320"/>
    <meta:generator>LibreOffice/5.0.5.2$Windows_x86 LibreOffice_project/55b006a02d247b5f7215fc6ea0fde844b30035b3</meta:generator>
  </office:meta>
</office:document-meta>
</file>