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SansMS" svg:font-family="ComicSansMS" style:font-family-generic="roman" style:font-pitch="variable"/>
    <style:font-face style:name="ComicSansMS-Bold" svg:font-family="ComicSansMS-Bold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Gras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officeooo:paragraph-rsid="000287d3" style:font-size-asian="16pt" style:font-size-complex="16pt"/>
    </style:style>
    <style:style style:name="P2" style:family="paragraph" style:parent-style-name="Standard">
      <style:text-properties fo:font-size="16pt" officeooo:paragraph-rsid="000287d3" style:font-size-asian="16pt" style:font-size-complex="16pt"/>
    </style:style>
    <style:style style:name="P3" style:family="paragraph" style:parent-style-name="Standard">
      <style:paragraph-properties fo:line-height="115%"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15%" fo:text-align="start" style:justify-single-word="false"/>
      <style:text-properties fo:font-size="16pt" officeooo:paragraph-rsid="0008d7af" style:font-size-asian="16pt" style:font-size-complex="16pt"/>
    </style:style>
    <style:style style:name="P5" style:family="paragraph" style:parent-style-name="Standard">
      <style:paragraph-properties fo:line-height="115%"/>
      <style:text-properties fo:font-size="16pt" officeooo:paragraph-rsid="000287d3" style:font-size-asian="16pt" style:font-size-complex="16pt"/>
    </style:style>
    <style:style style:name="P6" style:family="paragraph" style:parent-style-name="Standard">
      <style:paragraph-properties fo:line-height="115%"/>
      <style:text-properties fo:font-size="16pt" officeooo:paragraph-rsid="0008d7af" style:font-size-asian="16pt" style:font-size-complex="16pt"/>
    </style:style>
    <style:style style:name="P7" style:family="paragraph" style:parent-style-name="Standard">
      <style:paragraph-properties fo:line-height="115%" fo:text-align="start" style:justify-single-word="false"/>
      <style:text-properties style:font-name="ComicSansMS-Bold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115%" fo:text-align="start" style:justify-single-word="false"/>
      <style:text-properties style:font-name="ComicSansMS-Bold" fo:font-size="16pt" fo:font-weight="bold" officeooo:paragraph-rsid="0008d7af" style:font-size-asian="16pt" style:font-weight-asian="bold" style:font-size-complex="16pt"/>
    </style:style>
    <style:style style:name="P9" style:family="paragraph" style:parent-style-name="Standard">
      <style:paragraph-properties fo:text-align="start" style:justify-single-word="false"/>
      <style:text-properties style:font-name="ComicSansMS-Bold" fo:font-size="16pt" fo:font-weight="bold" officeooo:paragraph-rsid="000287d3" style:font-size-asian="16pt" style:font-weight-asian="bold" style:font-size-complex="16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ComicSansMS-Bold" fo:font-size="16pt" fo:font-weight="bold" officeooo:rsid="000b1bb8" officeooo:paragraph-rsid="000b1bb8" style:font-size-asian="16pt" style:font-weight-asian="bold" style:font-size-complex="16pt"/>
    </style:style>
    <style:style style:name="P11" style:family="paragraph" style:parent-style-name="Standard">
      <style:paragraph-properties fo:line-height="115%"/>
      <style:text-properties style:font-name="ComicSansMS" fo:font-size="16pt" style:font-size-asian="16pt" style:font-size-complex="16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ComicSansMS" fo:font-size="16pt" style:font-size-asian="16pt" style:font-size-complex="16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ComicSansMS" fo:font-size="16pt" officeooo:paragraph-rsid="0008d7af" style:font-size-asian="16pt" style:font-size-complex="16pt"/>
    </style:style>
    <style:style style:name="P14" style:family="paragraph" style:parent-style-name="Standard">
      <style:paragraph-properties fo:line-height="115%"/>
      <style:text-properties style:font-name="ComicSansMS" fo:font-size="16pt" officeooo:paragraph-rsid="000287d3" style:font-size-asian="16pt" style:font-size-complex="16pt"/>
    </style:style>
    <style:style style:name="P15" style:family="paragraph" style:parent-style-name="Standard">
      <style:paragraph-properties fo:line-height="115%"/>
      <style:text-properties style:font-name="ComicSansMS" fo:font-size="16pt" officeooo:paragraph-rsid="0008d7af" style:font-size-asian="16pt" style:font-size-complex="16pt"/>
    </style:style>
    <style:style style:name="P16" style:family="paragraph" style:parent-style-name="Standard">
      <style:text-properties style:font-name="ComicSansMS" fo:font-size="16pt" officeooo:paragraph-rsid="000287d3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style:font-name="ComicSansMS" fo:font-size="16pt" officeooo:paragraph-rsid="000287d3" style:font-size-asian="16pt" style:font-size-complex="16pt"/>
    </style:style>
    <style:style style:name="P18" style:family="paragraph" style:parent-style-name="Standard">
      <style:text-properties style:font-name="ComicSansMS" fo:font-size="16pt" officeooo:rsid="000b1bb8" officeooo:paragraph-rsid="000b1bb8" style:font-size-asian="16pt" style:font-size-complex="16pt"/>
    </style:style>
    <style:style style:name="P19" style:family="paragraph">
      <style:paragraph-properties fo:text-align="start"/>
      <style:text-properties fo:color="#3333ff" style:text-line-through-style="none" style:text-line-through-type="none" style:font-name="Comic Sans MS" fo:font-size="16pt" fo:font-style="normal" style:text-underline-style="none" fo:font-weight="bold"/>
    </style:style>
    <style:style style:name="P20" style:family="paragraph">
      <style:paragraph-properties fo:text-align="start"/>
      <style:text-properties fo:font-variant="normal" fo:text-transform="none" fo:color="#3333ff" style:text-line-through-style="none" style:text-line-through-type="none" style:font-name="Comic Sans MS" fo:font-size="16pt" fo:font-style="normal" style:text-underline-style="none" fo:font-weight="bold" fo:background-color="transparent"/>
    </style:style>
    <style:style style:name="P21" style:family="paragraph">
      <style:paragraph-properties fo:text-align="center"/>
    </style:style>
    <style:style style:name="P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ComicSansMS"/>
    </style:style>
    <style:style style:name="T3" style:family="text">
      <style:text-properties style:font-name="ComicSansMS" officeooo:rsid="000287d3"/>
    </style:style>
    <style:style style:name="gr1" style:family="graphic">
      <style:graphic-properties fo:background-color="#d5c4d5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d39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ccff99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7" form:id="control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Bach"/>
            <form:option form:label="Clavecin"/>
            <form:option form:label="baroque"/>
            <form:option form:label="orgue"/>
            <form:option form:label="brandebourgeois"/>
            <form:option form:label="allemand"/>
          </form:listbox>
          <form:listbox form:name="Zone de liste 1" form:control-implementation="ooo:com.sun.star.form.component.ListBox" xml:id="control8" form:id="control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Bach"/>
            <form:option form:label="Clavecin"/>
            <form:option form:label="baroque"/>
            <form:option form:label="orgue"/>
            <form:option form:label="brandebourgeois"/>
            <form:option form:label="allemand"/>
          </form:listbox>
          <form:listbox form:name="Zone de liste 1" form:control-implementation="ooo:com.sun.star.form.component.ListBox" xml:id="control9" form:id="control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Bach"/>
            <form:option form:label="Clavecin"/>
            <form:option form:label="baroque"/>
            <form:option form:label="orgue"/>
            <form:option form:label="brandebourgeois"/>
            <form:option form:label="allemand"/>
          </form:listbox>
          <form:listbox form:name="Zone de liste 1" form:control-implementation="ooo:com.sun.star.form.component.ListBox" xml:id="control10" form:id="control1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Bach"/>
            <form:option form:label="Clavecin"/>
            <form:option form:label="baroque"/>
            <form:option form:label="orgue"/>
            <form:option form:label="brandebourgeois"/>
            <form:option form:label="allemand"/>
          </form:listbox>
          <form:listbox form:name="Zone de liste 1" form:control-implementation="ooo:com.sun.star.form.component.ListBox" xml:id="control11" form:id="control1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Bach"/>
            <form:option form:label="Clavecin"/>
            <form:option form:label="baroque"/>
            <form:option form:label="orgue"/>
            <form:option form:label="brandebourgeois"/>
            <form:option form:label="allemand"/>
          </form:listbox>
          <form:listbox form:name="Zone de liste 1" form:control-implementation="ooo:com.sun.star.form.component.ListBox" xml:id="control12" form:id="control1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Bach"/>
            <form:option form:label="Clavecin"/>
            <form:option form:label="baroque"/>
            <form:option form:label="orgue"/>
            <form:option form:label="brandebourgeois"/>
            <form:option form:label="allemand"/>
          </form:listbox>
          <form:listbox form:name="Zone de liste 3" form:control-implementation="ooo:com.sun.star.form.component.ListBox" xml:id="control13" form:id="control1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Bach"/>
          </form:listbox>
          <form:listbox form:name="Zone de liste 3" form:control-implementation="ooo:com.sun.star.form.component.ListBox" xml:id="control14" form:id="control1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allemand"/>
          </form:listbox>
          <form:listbox form:name="Zone de liste 3" form:control-implementation="ooo:com.sun.star.form.component.ListBox" xml:id="control15" form:id="control1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baroque"/>
          </form:listbox>
          <form:listbox form:name="Zone de liste 3" form:control-implementation="ooo:com.sun.star.form.component.ListBox" xml:id="control16" form:id="control1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rgue"/>
          </form:listbox>
          <form:listbox form:name="Zone de liste 3" form:control-implementation="ooo:com.sun.star.form.component.ListBox" xml:id="control17" form:id="control1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clavecin"/>
          </form:listbox>
          <form:listbox form:name="Zone de liste 3" form:control-implementation="ooo:com.sun.star.form.component.ListBox" xml:id="control18" form:id="control1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brandebourgeois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9" svg:width="2.001cm" svg:height="0.802cm" svg:x="7.481cm" svg:y="2.799cm" draw:control="control1"/>
      <draw:control text:anchor-type="page" text:anchor-page-number="1" draw:z-index="1" draw:style-name="gr1" draw:text-style-name="P19" svg:width="3.001cm" svg:height="0.802cm" svg:x="7.481cm" svg:y="4.5cm" draw:control="control2"/>
      <draw:control text:anchor-type="page" text:anchor-page-number="1" draw:z-index="2" draw:style-name="gr1" draw:text-style-name="P19" svg:width="3.001cm" svg:height="0.802cm" svg:x="13.982cm" svg:y="4.5cm" draw:control="control3"/>
      <draw:control text:anchor-type="page" text:anchor-page-number="1" draw:z-index="3" draw:style-name="gr1" draw:text-style-name="P20" svg:width="3.001cm" svg:height="0.802cm" svg:x="5.48cm" svg:y="6.301cm" draw:control="control4"/>
      <draw:control text:anchor-type="page" text:anchor-page-number="1" draw:z-index="4" draw:style-name="gr1" draw:text-style-name="P20" svg:width="3.5cm" svg:height="0.802cm" svg:x="12.982cm" svg:y="6.301cm" draw:control="control5"/>
      <draw:control text:anchor-type="page" text:anchor-page-number="1" draw:z-index="5" draw:style-name="gr1" draw:text-style-name="P20" svg:width="5.001cm" svg:height="0.802cm" svg:x="15.482cm" svg:y="7.999cm" draw:control="control6"/>
      <text:p text:style-name="P10">1 ) Complète</text:p>
      <text:p text:style-name="P7"><text:s/>– Jean-Sébastien </text:p>
      <text:p text:style-name="P12"/>
      <text:p text:style-name="P3"><text:span text:style-name="T3">e</text:span><text:span text:style-name="T2">st un compositeur <text:s text:c="22"/>de l'époque <text:s text:c="19"/>.</text:span></text:p>
      <text:p text:style-name="P12"/>
      <text:p text:style-name="P12">Il jouait de l' <text:s text:c="17"/>, du violon et du <text:s text:c="23"/>.</text:p>
      <text:p text:style-name="P11"/>
      <text:p text:style-name="P5"><text:span text:style-name="T2">Une </text:span><text:span text:style-name="T3">œuvre</text:span><text:span text:style-name="T2"> de Jean-Sébastien Bach : les concertos </text:span></text:p>
      <text:p text:style-name="P14"/>
      <text:p text:style-name="P14"><draw:line text:anchor-type="paragraph" draw:z-index="7" draw:style-name="gr3" draw:text-style-name="P21" svg:x1="-1.52cm" svg:y1="0.594cm" svg:x2="18.483cm" svg:y2="0.594cm"><text:p/></draw:line></text:p>
      <text:p text:style-name="P18">2 ) Choisis dans la liste déroulante</text:p>
      <text:p text:style-name="P9"><draw:control text:anchor-type="paragraph" draw:z-index="6" draw:style-name="gr2" draw:text-style-name="P19" svg:width="2.5cm" svg:height="1.001cm" svg:x="5.482cm" svg:y="0.471cm" draw:control="control7"/></text:p>
      <text:p text:style-name="P9">1 – Jean-Sébastien </text:p>
      <text:p text:style-name="P17"><draw:control text:anchor-type="paragraph" draw:z-index="8" draw:style-name="gr2" draw:text-style-name="P19" svg:width="3.001cm" svg:height="1.001cm" svg:x="5.48cm" svg:y="0.667cm" draw:control="control8"/><draw:control text:anchor-type="paragraph" draw:z-index="12" draw:style-name="gr2" draw:text-style-name="P19" svg:width="3.502cm" svg:height="1.001cm" svg:x="12.481cm" svg:y="0.667cm" draw:control="control12"/></text:p>
      <text:p text:style-name="P1"><text:span text:style-name="T3">e</text:span><text:span text:style-name="T2">st un compositeur <text:s text:c="24"/>de l'époque <text:s text:c="19"/></text:span></text:p>
      <text:p text:style-name="P17"><draw:control text:anchor-type="paragraph" draw:z-index="9" draw:style-name="gr2" draw:text-style-name="P19" svg:width="2.5cm" svg:height="1.001cm" svg:x="3.482cm" svg:y="0.594cm" draw:control="control9"/><draw:control text:anchor-type="paragraph" draw:z-index="10" draw:style-name="gr2" draw:text-style-name="P19" svg:width="3.5cm" svg:height="1.001cm" svg:x="10.483cm" svg:y="0.594cm" draw:control="control10"/></text:p>
      <text:p text:style-name="P17">Il jouait de l' <text:s text:c="14"/>, du violon et <text:s/>du <text:s text:c="31"/></text:p>
      <text:p text:style-name="P16"><draw:control text:anchor-type="paragraph" draw:z-index="11" draw:style-name="gr2" draw:text-style-name="P19" svg:width="5.501cm" svg:height="1.001cm" svg:x="13.483cm" svg:y="0.52cm" draw:control="control11"/></text:p>
      <text:p text:style-name="P2"><text:span text:style-name="T2">Une </text:span><text:span text:style-name="T3">œuvre</text:span><text:span text:style-name="T2"> de Jean-Sébastien Bach : les concertos </text:span></text:p>
      <text:p text:style-name="P16"/>
      <text:p text:style-name="P16"><draw:line text:anchor-type="paragraph" draw:z-index="13" draw:style-name="gr3" draw:text-style-name="P21" svg:x1="-1.52cm" svg:y1="0.594cm" svg:x2="18.483cm" svg:y2="0.594cm"><text:p/></draw:line></text:p>
      <text:p text:style-name="P10">3 ) Correction</text:p>
      <text:p text:style-name="P8"><draw:control text:anchor-type="paragraph" draw:z-index="15" draw:style-name="gr4" draw:text-style-name="P22" svg:width="2.012cm" svg:height="0.701cm" svg:x="4.971cm" svg:y="0.101cm" draw:control="control13"/>– Jean-Sébastien </text:p>
      <text:p text:style-name="P13"/>
      <text:p text:style-name="P4"><draw:control text:anchor-type="paragraph" draw:z-index="16" draw:style-name="gr4" draw:text-style-name="P22" svg:width="3.012cm" svg:height="0.701cm" svg:x="5.47cm" svg:y="0.032cm" draw:control="control14"/><draw:control text:anchor-type="paragraph" draw:z-index="17" draw:style-name="gr4" draw:text-style-name="P22" svg:width="3.001cm" svg:height="0.712cm" svg:x="11.982cm" svg:y="0.021cm" draw:control="control15"/><text:span text:style-name="T3">e</text:span><text:span text:style-name="T2">st un compositeur <text:s text:c="22"/>de l'époque <text:s text:c="19"/>.</text:span></text:p>
      <text:p text:style-name="P13"/>
      <text:p text:style-name="P13"><draw:control text:anchor-type="paragraph" draw:z-index="18" draw:style-name="gr4" draw:text-style-name="P22" svg:width="3.012cm" svg:height="0.701cm" svg:x="3.48cm" svg:y="0.079cm" draw:control="control16"/><draw:control text:anchor-type="paragraph" draw:z-index="19" draw:style-name="gr4" draw:text-style-name="P22" svg:width="3.5cm" svg:height="0.701cm" svg:x="10.982cm" svg:y="-0.055cm" draw:control="control17"/>Il jouait de l' <text:s text:c="17"/>, du violon et du <text:s text:c="23"/>.</text:p>
      <text:p text:style-name="P15"/>
      <text:p text:style-name="P6"><draw:control text:anchor-type="paragraph" draw:z-index="20" draw:style-name="gr4" draw:text-style-name="P22" svg:width="5.012cm" svg:height="0.701cm" svg:x="13.471cm" svg:y="-0.041cm" draw:control="control18"/><text:span text:style-name="T2">Une </text:span><text:span text:style-name="T3">œuvre</text:span><text:span text:style-name="T2"> de Jean-Sébastien Bach : les concertos </text:span></text:p>
      <text:p text:style-name="P15"><draw:line text:anchor-type="paragraph" draw:z-index="14" draw:style-name="gr3" draw:text-style-name="P21" svg:x1="-1.52cm" svg:y1="0.594cm" svg:x2="18.483cm" svg:y2="0.59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SansMS" svg:font-family="ComicSansMS" style:font-family-generic="roman" style:font-pitch="variable"/>
    <style:font-face style:name="ComicSansMS-Bold" svg:font-family="ComicSansMS-Bold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Gras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8:54:43.184000000</meta:creation-date>
    <dc:date>2017-09-03T16:32:57.423000000</dc:date>
    <meta:editing-duration>PT32M20S</meta:editing-duration>
    <meta:editing-cycles>9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5" meta:word-count="87" meta:character-count="713" meta:non-whitespace-character-count="378"/>
  </office:meta>
</office:document-meta>
</file>